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ebc1a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ebc1a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0ebc1a" style:font-size-asian="12pt" style:font-name-complex="Times New Roman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ebc1a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letter-spacing="0.023cm" style:font-size-asian="12pt" style:font-name-complex="Times New Roman1" style:font-size-complex="12pt"/>
    </style:style>
    <style:style style:name="T5" style:family="text">
      <style:text-properties fo:color="#a6a6a6" loext:opacity="100%" style:font-name="Times New Roman" fo:font-size="12pt" style:font-name-asian="Times New Roman1" style:font-size-asian="12pt" style:font-name-complex="Times New Roman1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  <style:style style:name="T6" style:family="text">
      <style:text-properties fo:color="#a6a6a6" loext:opacity="100%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  <style:style style:name="T7" style:family="text">
      <style:text-properties fo:color="#a6a6a6" loext:opacity="100%" style:font-name="Times New Roman" fo:font-size="12pt" fo:font-style="italic" fo:font-weight="bold" style:font-size-asian="12pt" style:font-style-asian="italic" style:font-weight-asian="bold" style:font-name-complex="Times New Roman1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2">DECLARAÇÃO DA NÃO OCORRÊNCIA DE IMPEDIMENTOS </text:span></text:p>
      <text:p text:style-name="P2" loext:marker-style-name="T1"/>
      <text:p text:style-name="P2" loext:marker-style-name="T1"/>
      <text:p text:style-name="P4" loext:marker-style-name="T1"><text:span text:style-name="T1">Declaro para fins do </text:span><text:span text:style-name="T3">Projeto Casas de Farinha Móveis</text:span><text:span text:style-name="T1">, </text:span><text:span text:style-name="T3">que a (o) ___________________ </text:span><text:span text:style-name="T5">(</text:span><text:span text:style-name="T6">identificação da OSC)</text:span><text:span text:style-name="T5">, </text:span><text:span text:style-name="T1">inscrita (o) no CNPJ sob o nº ______________________ </text:span><text:span text:style-name="T7">(indicar nº do CNPJ)</text:span><text:span text:style-name="T1">, e seus dirigentes não incorrem em quaisquer das vedações previstas no art. 39 da Lei n° 13.019, de 2014.</text:span></text:p>
      <text:p text:style-name="P2" loext:marker-style-name="T1"/>
      <text:p text:style-name="P4" loext:marker-style-name="T1"><text:span text:style-name="T1">E para não incorrer na proibição prevista no inciso VI, art. 73, da </text:span><text:span text:style-name="T4">Lei das Eleições (Lei federal n° 9.504/1997)</text:span><text:span text:style-name="T1">, declaro que a OSC acima identificada NÃO fará </text:span><text:span text:style-name="T4">uso promocional da outorga dos bens, objeto do referido Projeto, em favor de candidatura, partido ou coligação.</text:span><text:span text:style-name="T1"> <text:s/></text:span></text:p>
      <text:p text:style-name="P2" loext:marker-style-name="T1"/>
      <text:p text:style-name="P2" loext:marker-style-name="T1"/>
      <text:p text:style-name="P1" loext:marker-style-name="T1"><text:span text:style-name="T1">________________, _____de __________________ de 20__.</text:span></text:p>
      <text:p text:style-name="P3" loext:marker-style-name="T1"/>
      <text:p text:style-name="P1" loext:marker-style-name="T1"><text:span text:style-name="T1">_________________________________________________________</text:span></text:p>
      <text:p text:style-name="P1" loext:marker-style-name="T1"><text:span text:style-name="T1">NOME DO REPRESENTANTE LEGAL / ASSINATUR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4T17:15:31.125000000</meta:creation-date>
    <dc:date>2024-07-24T17:15:50.972000000</dc:date>
    <meta:editing-duration>PT20S</meta:editing-duration>
    <meta:editing-cycles>1</meta:editing-cycles>
    <meta:document-statistic meta:table-count="0" meta:image-count="0" meta:object-count="0" meta:page-count="1" meta:paragraph-count="6" meta:word-count="110" meta:character-count="755" meta:non-whitespace-character-count="648"/>
    <meta:generator>LibreOffice/24.2.2.2$Windows_X86_64 LibreOffice_project/d56cc158d8a96260b836f100ef4b4ef25d6f1a01</meta:generator>
  </office:meta>
</office:document-meta>
</file>