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f77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2f777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2f777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2f777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2f777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f777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de14f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30036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6" style:family="text">
      <style:text-properties fo:color="#a6a6a6" loext:opacity="100%" style:font-name="Times New Roman" fo:font-size="12pt" style:font-size-asian="12pt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a6a6a6" loext:opacity="100%" style:font-name="Times New Roman" fo:font-size="12pt" fo:font-style="italic" fo:font-weight="bold" officeooo:rsid="001de14f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9" style:family="text">
      <style:text-properties fo:color="#a6a6a6" loext:opacity="100%" fo:font-size="12pt" style:font-size-asian="12pt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0" style:family="text">
      <style:text-properties fo:color="#a6a6a6" loext:opacity="100%" fo:font-size="12pt" fo:font-style="italic" fo:font-weight="bold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1" style:family="text">
      <style:text-properties fo:color="#a6a6a6" loext:opacity="100%" fo:font-size="12pt" fo:font-style="italic" fo:font-weight="bold" officeooo:rsid="001de14f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2" style:family="text">
      <style:text-properties fo:color="#a6a6a6" loext:opacity="100%" style:font-name-complex="Times New Roman1">
        <loext:char-complex-color loext:theme-type="light1" loext:color-type="theme">
          <loext:transformation loext:type="shade" loext:value="3490"/>
        </loext:char-complex-color>
      </style:text-properties>
    </style:style>
    <style:style style:name="T13" style:family="text">
      <style:text-properties fo:color="#a6a6a6" loext:opacity="100%" fo:font-style="italic" fo:font-weight="bold" style:font-style-asian="italic" style:font-weight-asian="bold" style:font-name-complex="Times New Roman1">
        <loext:char-complex-color loext:theme-type="light1" loext:color-type="theme">
          <loext:transformation loext:type="shade" loext:value="3490"/>
        </loext:char-complex-color>
      </style:text-properties>
    </style:style>
    <style:style style:name="T14" style:family="text">
      <style:text-properties fo:color="#a6a6a6" loext:opacity="100%" fo:font-style="italic" fo:font-weight="bold" officeooo:rsid="001de14f" style:font-style-asian="italic" style:font-weight-asian="bold" style:font-name-complex="Times New Roman1">
        <loext:char-complex-color loext:theme-type="light1" loext:color-type="theme">
          <loext:transformation loext:type="shade" loext:value="3490"/>
        </loext:char-complex-color>
      </style:text-properties>
    </style:style>
    <style:style style:name="T15" style:family="text">
      <style:text-properties fo:font-size="12pt" style:font-size-asian="12pt" style:font-name-complex="Times New Roman1" style:font-size-complex="12pt"/>
    </style:style>
    <style:style style:name="T16" style:family="text">
      <style:text-properties fo:font-size="12pt" officeooo:rsid="001de14f" style:font-size-asian="12pt" style:font-name-complex="Times New Roman1" style:font-size-complex="12pt"/>
    </style:style>
    <style:style style:name="T17" style:family="text">
      <style:text-properties fo:font-size="12pt" fo:letter-spacing="0.023cm" style:font-size-asian="12pt" style:font-name-complex="Times New Roman1" style:font-size-complex="12pt"/>
    </style:style>
    <style:style style:name="T18" style:family="text">
      <style:text-properties style:font-name-complex="Times New Roman1"/>
    </style:style>
    <style:style style:name="T19" style:family="text">
      <style:text-properties officeooo:rsid="001de14f" style:font-name-complex="Times New Roman1"/>
    </style:style>
    <style:style style:name="T20" style:family="text">
      <style:text-properties fo:letter-spacing="0.023cm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4">DECLARAÇÃO DA NÃO OCORRÊNCIA DE IMPEDIMENTOS </text:span></text:p>
      <text:p text:style-name="P2" loext:marker-style-name="T1"/>
      <text:p text:style-name="P2" loext:marker-style-name="T1"/>
      <text:p text:style-name="P5" loext:marker-style-name="T1"><text:span text:style-name="T18">A </text:span><text:span text:style-name="T19">(O) </text:span><text:span text:style-name="T18">____________ </text:span><text:span text:style-name="T12">(</text:span><text:span text:style-name="T13">identificação d</text:span><text:span text:style-name="T14">a OSC/prefeitura</text:span><text:span text:style-name="T13">)</text:span><text:span text:style-name="T12">, </text:span><text:span text:style-name="T18">inscrita</text:span><text:span text:style-name="T19">(o)</text:span><text:span text:style-name="T18"> no CNPJ sob o nº ______________________ </text:span><text:span text:style-name="T13">(indicar nº do CNPJ), </text:span><text:span text:style-name="T18">declara, para fins do Projeto Cozinhas Comunitárias e Solidárias, a inexistência de qualquer impedimento para contratar, licitar ou celebrar qualquer modalidade de parceria com a Administração Pública.</text:span></text:p>
      <text:p text:style-name="P2" loext:marker-style-name="T1"/>
      <text:p text:style-name="P6" loext:marker-style-name="T1"><text:span text:style-name="T18">E para não incorrer na proibição prevista no inciso VI, art. 73, da </text:span><text:span text:style-name="T20">Lei das Eleições (Lei federal n° 9.504/1997)</text:span><text:span text:style-name="T18">, declaro que a OSC/</text:span><text:span text:style-name="T19">prefeitura</text:span><text:span text:style-name="T18"> acima identificada NÃO fará </text:span><text:span text:style-name="T20">uso promocional da outorga dos bens, objeto do referido Projeto, em favor de candidatura, partido ou coligação.</text:span></text:p>
      <text:p text:style-name="P2" loext:marker-style-name="T1"/>
      <text:p text:style-name="P2" loext:marker-style-name="T1"/>
      <text:p text:style-name="P1" loext:marker-style-name="T1"><text:span text:style-name="T1">________________, _____de __________________ de 20</text:span><text:span text:style-name="T3">24</text:span><text:span text:style-name="T1">.</text:span></text:p>
      <text:p text:style-name="P3" loext:marker-style-name="T1"/>
      <text:p text:style-name="P1" loext:marker-style-name="T1"><text:span text:style-name="T1">_________________________________________________________</text:span></text:p>
      <text:p text:style-name="P1" loext:marker-style-name="T1"><text:span text:style-name="T1">NOME DO REPRESENTANTE LEGAL / 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7:08:15.919000000</meta:creation-date>
    <dc:date>2024-07-24T17:09:30.390000000</dc:date>
    <meta:editing-duration>PT1M14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6" meta:word-count="107" meta:character-count="806" meta:non-whitespace-character-count="704"/>
  </office:meta>
</office:document-meta>
</file>