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267cm" table:align="center" style:writing-mode="lr-tb"/>
    </style:style>
    <style:style style:name="Tabela1.A" style:family="table-column">
      <style:table-column-properties style:column-width="16.267cm"/>
    </style:style>
    <style:style style:name="Tabela1.1" style:family="table-row">
      <style:table-row-properties fo:keep-together="auto"/>
    </style:style>
    <style:style style:name="Tabela1.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2" style:family="table">
      <style:table-properties style:width="16.263cm" fo:margin-left="-0.199cm" table:align="left" style:writing-mode="lr-tb"/>
    </style:style>
    <style:style style:name="Tabela2.A" style:family="table-column">
      <style:table-column-properties style:column-width="7.943cm"/>
    </style:style>
    <style:style style:name="Tabela2.B" style:family="table-column">
      <style:table-column-properties style:column-width="8.32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2" style:family="table-cell">
      <style:table-cell-properties style:vertical-align="top" fo:padding-left="0.191cm" fo:padding-right="0.191cm" fo:padding-top="0cm" fo:padding-bottom="0cm" fo:border="0.5pt solid #000000" style:writing-mode="lr-tb"/>
    </style:style>
    <style:style style:name="Tabela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3"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0"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25.659cm" fo:margin-left="-1.863cm" table:align="left" style:writing-mode="lr-tb"/>
    </style:style>
    <style:style style:name="Tabela3.A" style:family="table-column">
      <style:table-column-properties style:column-width="6.694cm"/>
    </style:style>
    <style:style style:name="Tabela3.B" style:family="table-column">
      <style:table-column-properties style:column-width="2.593cm"/>
    </style:style>
    <style:style style:name="Tabela3.C" style:family="table-column">
      <style:table-column-properties style:column-width="2.011cm"/>
    </style:style>
    <style:style style:name="Tabela3.D" style:family="table-column">
      <style:table-column-properties style:column-width="2.201cm"/>
    </style:style>
    <style:style style:name="Tabela3.E" style:family="table-column">
      <style:table-column-properties style:column-width="0.801cm"/>
    </style:style>
    <style:style style:name="Tabela3.Q" style:family="table-column">
      <style:table-column-properties style:column-width="2.551cm"/>
    </style:style>
    <style:style style:name="Tabela3.1" style:family="table-row">
      <style:table-row-properties style:min-row-height="1.111cm" fo:keep-together="auto"/>
    </style:style>
    <style:style style:name="Tabela3.A1" style:family="table-cell">
      <style:table-cell-properties style:vertical-align="middle" fo:padding="0.097cm" fo:border="0.5pt solid #000000" style:writing-mode="lr-tb"/>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Q2" style:family="table-cell">
      <style:table-cell-properties style:vertical-align="middle" fo:padding="0.097cm" fo:border-left="0.5pt solid #000000" fo:border-right="0.5pt solid #000000" fo:border-top="none" fo:border-bottom="0.5pt solid #000000" style:writing-mode="lr-tb"/>
    </style:style>
    <style:style style:name="Tabela3.3" style:family="table-row">
      <style:table-row-properties style:min-row-height="0.653cm" fo:keep-together="auto"/>
    </style:style>
    <style:style style:name="Tabela3.A4" style:family="table-cell">
      <style:table-cell-properties style:vertical-align="middle" fo:background-color="#999999" fo:padding="0.097cm" fo:border-left="0.5pt solid #000000" fo:border-right="0.5pt solid #000000" fo:border-top="none" fo:border-bottom="0.5pt solid #000000" style:writing-mode="lr-tb">
        <style:background-image/>
      </style:table-cell-properties>
    </style:style>
    <style:style style:name="Tabela3.5" style:family="table-row">
      <style:table-row-properties style:min-row-height="4.352cm" fo:keep-together="auto"/>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6" style:family="table-row">
      <style:table-row-properties style:min-row-height="1.191cm" fo:keep-together="auto"/>
    </style:style>
    <style:style style:name="Tabela3.8" style:family="table-row">
      <style:table-row-properties style:min-row-height="4.299cm" fo:keep-together="auto"/>
    </style:style>
    <style:style style:name="Tabela3.9" style:family="table-row">
      <style:table-row-properties style:min-row-height="3.401cm" fo:keep-together="auto"/>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A10" style:family="table-cell">
      <style:table-cell-properties style:vertical-align="top" fo:background-color="#999999" fo:padding="0.097cm" fo:border-left="0.5pt solid #000000" fo:border-right="0.5pt solid #000000" fo:border-top="none" fo:border-bottom="0.5pt solid #000000" style:writing-mode="lr-tb">
        <style:background-image/>
      </style:table-cell-properties>
    </style:style>
    <style:style style:name="Tabela3.17" style:family="table-row">
      <style:table-row-properties style:min-row-height="3.831cm" fo:keep-together="auto"/>
    </style:style>
    <style:style style:name="Tabela3.A17" style:family="table-cell">
      <style:table-cell-properties style:vertical-align="top" fo:padding="0.097cm" fo:border-left="0.5pt solid #000000" fo:border-right="none" fo:border-top="none" fo:border-bottom="0.5pt solid #000000" style:writing-mode="lr-tb"/>
    </style:style>
    <style:style style:name="Tabela3.A24" style:family="table-cell">
      <style:table-cell-properties style:vertical-align="top" fo:padding="0.097cm" fo:border-left="0.5pt solid #000000" fo:border-right="none" fo:border-top="none" fo:border-bottom="0.5pt solid #000000" style:writing-mode="lr-tb"/>
    </style:style>
    <style:style style:name="Tabela3.A28" style:family="table-cell">
      <style:table-cell-properties style:vertical-align="top" fo:padding="0.097cm" fo:border-left="0.5pt solid #000000" fo:border-right="none" fo:border-top="none" fo:border-bottom="0.5pt solid #000000" style:writing-mode="lr-tb"/>
    </style:style>
    <style:style style:name="Tabela3.A36" style:family="table-cell">
      <style:table-cell-properties style:vertical-align="top" fo:padding="0.097cm" fo:border-left="0.5pt solid #000000" fo:border-right="none" fo:border-top="none" fo:border-bottom="0.5pt solid #000000" style:writing-mode="lr-tb"/>
    </style:style>
    <style:style style:name="Tabela3.A43" style:family="table-cell">
      <style:table-cell-properties style:vertical-align="top" fo:padding="0.097cm" fo:border-left="0.5pt solid #000000" fo:border-right="none" fo:border-top="none" fo:border-bottom="0.5pt solid #000000" style:writing-mode="lr-tb"/>
    </style:style>
    <style:style style:name="Tabela3.A47" style:family="table-cell">
      <style:table-cell-properties style:vertical-align="top" fo:padding="0.097cm" fo:border-left="0.5pt solid #000000" fo:border-right="none" fo:border-top="none" fo:border-bottom="0.5pt solid #000000" style:writing-mode="lr-tb"/>
    </style:style>
    <style:style style:name="Tabela3.A55" style:family="table-cell">
      <style:table-cell-properties style:vertical-align="top" fo:padding="0.097cm" fo:border-left="0.5pt solid #000000" fo:border-right="none" fo:border-top="none" fo:border-bottom="0.5pt solid #000000" style:writing-mode="lr-tb"/>
    </style:style>
    <style:style style:name="Tabela4" style:family="table">
      <style:table-properties style:width="27.305cm" fo:margin-left="-2.604cm" table:align="left" style:writing-mode="lr-tb"/>
    </style:style>
    <style:style style:name="Tabela4.A" style:family="table-column">
      <style:table-column-properties style:column-width="3.995cm"/>
    </style:style>
    <style:style style:name="Tabela4.B" style:family="table-column">
      <style:table-column-properties style:column-width="1.508cm"/>
    </style:style>
    <style:style style:name="Tabela4.C" style:family="table-column">
      <style:table-column-properties style:column-width="1.402cm"/>
    </style:style>
    <style:style style:name="Tabela4.D" style:family="table-column">
      <style:table-column-properties style:column-width="1.785cm"/>
    </style:style>
    <style:style style:name="Tabela4.E" style:family="table-column">
      <style:table-column-properties style:column-width="0.4cm"/>
    </style:style>
    <style:style style:name="Tabela4.o" style:family="table-column">
      <style:table-column-properties style:column-width="1.199cm"/>
    </style:style>
    <style:style style:name="Tabela4.p" style:family="table-column">
      <style:table-column-properties style:column-width="3cm"/>
    </style:style>
    <style:style style:name="Tabela4.1" style:family="table-row">
      <style:table-row-properties style:min-row-height="0.9cm" fo:keep-together="auto"/>
    </style:style>
    <style:style style:name="Tabela4.A1" style:family="table-cell">
      <style:table-cell-properties style:vertical-align="middle" fo:padding="0.097cm" fo:border-left="0.5pt solid #000000" fo:border-right="none" fo:border-top="0.5pt solid #000000" fo:border-bottom="0.5pt solid #000000" style:writing-mode="lr-tb"/>
    </style:style>
    <style:style style:name="Tabela4.p1" style:family="table-cell">
      <style:table-cell-properties style:vertical-align="middle" fo:padding="0.097cm" fo:border="0.5pt solid #000000" style:writing-mode="lr-tb"/>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K3" style:family="table-cell">
      <style:table-cell-properties style:vertical-align="bottom" fo:padding="0.097cm" fo:border-left="0.5pt solid #000000" fo:border-right="none" fo:border-top="none" fo:border-bottom="0.5pt solid #000000" style:writing-mode="lr-tb"/>
    </style:style>
    <style:style style:name="Tabela4.5" style:family="table-row">
      <style:table-row-properties style:min-row-height="1.111cm" fo:keep-together="auto"/>
    </style:style>
    <style:style style:name="Tabela4.A5"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27.305cm" fo:margin-left="-2.604cm" table:align="left" style:writing-mode="lr-tb"/>
    </style:style>
    <style:style style:name="Tabela5.A" style:family="table-column">
      <style:table-column-properties style:column-width="3.995cm"/>
    </style:style>
    <style:style style:name="Tabela5.B" style:family="table-column">
      <style:table-column-properties style:column-width="1.508cm"/>
    </style:style>
    <style:style style:name="Tabela5.C" style:family="table-column">
      <style:table-column-properties style:column-width="1.402cm"/>
    </style:style>
    <style:style style:name="Tabela5.D" style:family="table-column">
      <style:table-column-properties style:column-width="1.785cm"/>
    </style:style>
    <style:style style:name="Tabela5.E" style:family="table-column">
      <style:table-column-properties style:column-width="0.4cm"/>
    </style:style>
    <style:style style:name="Tabela5.o" style:family="table-column">
      <style:table-column-properties style:column-width="1.199cm"/>
    </style:style>
    <style:style style:name="Tabela5.p" style:family="table-column">
      <style:table-column-properties style:column-width="3cm"/>
    </style:style>
    <style:style style:name="Tabela5.1" style:family="table-row">
      <style:table-row-properties style:min-row-height="0.9cm" fo:keep-together="auto"/>
    </style:style>
    <style:style style:name="Tabela5.A1" style:family="table-cell">
      <style:table-cell-properties style:vertical-align="middle" fo:padding="0.097cm" fo:border-left="0.5pt solid #000000" fo:border-right="none" fo:border-top="0.5pt solid #000000" fo:border-bottom="0.5pt solid #000000" style:writing-mode="lr-tb"/>
    </style:style>
    <style:style style:name="Tabela5.p1" style:family="table-cell">
      <style:table-cell-properties style:vertical-align="middle" fo:padding="0.097cm" fo:border="0.5pt solid #000000" style:writing-mode="lr-tb"/>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K3" style:family="table-cell">
      <style:table-cell-properties style:vertical-align="bottom" fo:padding="0.097cm" fo:border-left="0.5pt solid #000000" fo:border-right="none" fo:border-top="none" fo:border-bottom="0.5pt solid #000000" style:writing-mode="lr-tb"/>
    </style:style>
    <style:style style:name="Tabela5.5" style:family="table-row">
      <style:table-row-properties style:min-row-height="1.111cm" fo:keep-together="auto"/>
    </style:style>
    <style:style style:name="Tabela5.A5" style:family="table-cell">
      <style:table-cell-properties style:vertical-align="middle" fo:padding="0.097cm" fo:border-left="0.5pt solid #000000" fo:border-right="0.5pt solid #000000" fo:border-top="none" fo:border-bottom="0.5pt solid #000000" style:writing-mode="lr-tb"/>
    </style:style>
    <style:style style:name="Tabela6" style:family="table" style:master-page-name="Converter_20_3">
      <style:table-properties style:width="27.305cm" fo:margin-left="-2.604cm" style:page-number="auto" table:align="left" style:writing-mode="lr-tb"/>
    </style:style>
    <style:style style:name="Tabela6.A" style:family="table-column">
      <style:table-column-properties style:column-width="3.995cm"/>
    </style:style>
    <style:style style:name="Tabela6.B" style:family="table-column">
      <style:table-column-properties style:column-width="1.508cm"/>
    </style:style>
    <style:style style:name="Tabela6.C" style:family="table-column">
      <style:table-column-properties style:column-width="1.402cm"/>
    </style:style>
    <style:style style:name="Tabela6.D" style:family="table-column">
      <style:table-column-properties style:column-width="1.785cm"/>
    </style:style>
    <style:style style:name="Tabela6.E" style:family="table-column">
      <style:table-column-properties style:column-width="0.4cm"/>
    </style:style>
    <style:style style:name="Tabela6.o" style:family="table-column">
      <style:table-column-properties style:column-width="1.199cm"/>
    </style:style>
    <style:style style:name="Tabela6.p" style:family="table-column">
      <style:table-column-properties style:column-width="3cm"/>
    </style:style>
    <style:style style:name="Tabela6.1" style:family="table-row">
      <style:table-row-properties style:min-row-height="0.9cm" fo:keep-together="auto"/>
    </style:style>
    <style:style style:name="Tabela6.A1" style:family="table-cell">
      <style:table-cell-properties style:vertical-align="middle" fo:padding="0.097cm" fo:border-left="0.5pt solid #000000" fo:border-right="none" fo:border-top="0.5pt solid #000000" fo:border-bottom="0.5pt solid #000000" style:writing-mode="lr-tb"/>
    </style:style>
    <style:style style:name="Tabela6.p1" style:family="table-cell">
      <style:table-cell-properties style:vertical-align="middle" fo:padding="0.097cm" fo:border="0.5pt solid #000000" style:writing-mode="lr-tb"/>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K3" style:family="table-cell">
      <style:table-cell-properties style:vertical-align="bottom" fo:padding="0.097cm" fo:border-left="0.5pt solid #000000" fo:border-right="none" fo:border-top="none" fo:border-bottom="0.5pt solid #000000" style:writing-mode="lr-tb"/>
    </style:style>
    <style:style style:name="Tabela6.5" style:family="table-row">
      <style:table-row-properties style:min-row-height="1.111cm" fo:keep-together="auto"/>
    </style:style>
    <style:style style:name="Tabela6.A5" style:family="table-cell">
      <style:table-cell-properties style:vertical-align="middle" fo:padding="0.097cm" fo:border-left="0.5pt solid #000000" fo:border-right="0.5pt solid #000000" fo:border-top="none" fo:border-bottom="0.5pt solid #000000" style:writing-mode="lr-tb"/>
    </style:style>
    <style:style style:name="Tabela7" style:family="table">
      <style:table-properties style:width="16.397cm" fo:margin-left="-0.199cm" table:align="left" style:writing-mode="lr-tb"/>
    </style:style>
    <style:style style:name="Tabela7.A" style:family="table-column">
      <style:table-column-properties style:column-width="3.942cm"/>
    </style:style>
    <style:style style:name="Tabela7.B" style:family="table-column">
      <style:table-column-properties style:column-width="2.499cm"/>
    </style:style>
    <style:style style:name="Tabela7.C" style:family="table-column">
      <style:table-column-properties style:column-width="2cm"/>
    </style:style>
    <style:style style:name="Tabela7.D" style:family="table-column">
      <style:table-column-properties style:column-width="7.955cm"/>
    </style:style>
    <style:style style:name="Tabela7.1" style:family="table-row">
      <style:table-row-properties fo:keep-together="auto"/>
    </style:style>
    <style:style style:name="Tabela7.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8"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2.993cm" fo:margin-left="1.245cm" table:align="left" style:writing-mode="lr-tb"/>
    </style:style>
    <style:style style:name="Tabela8.A" style:family="table-column">
      <style:table-column-properties style:column-width="1.692cm"/>
    </style:style>
    <style:style style:name="Tabela8.B" style:family="table-column">
      <style:table-column-properties style:column-width="3.621cm"/>
    </style:style>
    <style:style style:name="Tabela8.C" style:family="table-column">
      <style:table-column-properties style:column-width="3.84cm"/>
    </style:style>
    <style:style style:name="Tabela8.1" style:family="table-row">
      <style:table-row-properties fo:keep-together="auto"/>
    </style:style>
    <style:style style:name="Tabela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 style:family="table">
      <style:table-properties style:width="16.263cm" fo:margin-left="-0.199cm" table:align="left" style:writing-mode="lr-tb"/>
    </style:style>
    <style:style style:name="Tabela9.A" style:family="table-column">
      <style:table-column-properties style:column-width="8.692cm"/>
    </style:style>
    <style:style style:name="Tabela9.B" style:family="table-column">
      <style:table-column-properties style:column-width="7.571cm"/>
    </style:style>
    <style:style style:name="Tabela9.1" style:family="table-row">
      <style:table-row-properties fo:keep-together="auto"/>
    </style:style>
    <style:style style:name="Tabela9.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top" fo:padding-left="0.191cm" fo:padding-right="0.191cm" fo:padding-top="0cm" fo:padding-bottom="0cm" fo:border="0.5pt solid #000000" style:writing-mode="lr-tb"/>
    </style:style>
    <style:style style:name="Tabe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191cm" fo:padding-right="0.191cm" fo:padding-top="0cm" fo:padding-bottom="0cm" fo:border="0.5pt solid #000000" style:writing-mode="lr-tb"/>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0.5pt solid #000000" style:writing-mode="lr-tb"/>
    </style:style>
    <style:style style:name="Tabela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9" style:family="table-cell">
      <style:table-cell-properties style:vertical-align="top" fo:padding-left="0.191cm" fo:padding-right="0.191cm" fo:padding-top="0cm" fo:padding-bottom="0cm" fo:border="0.5pt solid #000000" style:writing-mode="lr-tb"/>
    </style:style>
    <style:style style:name="Tabela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0" style:family="table-cell">
      <style:table-cell-properties style:vertical-align="top" fo:padding-left="0.191cm" fo:padding-right="0.191cm" fo:padding-top="0cm" fo:padding-bottom="0cm" fo:border="0.5pt solid #000000" style:writing-mode="lr-tb"/>
    </style:style>
    <style:style style:name="Tabela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1" style:family="table-cell">
      <style:table-cell-properties style:vertical-align="top" fo:padding-left="0.191cm" fo:padding-right="0.191cm" fo:padding-top="0cm" fo:padding-bottom="0cm" fo:border="0.5pt solid #000000" style:writing-mode="lr-tb"/>
    </style:style>
    <style:style style:name="Tabela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2" style:family="table-cell">
      <style:table-cell-properties style:vertical-align="top" fo:padding-left="0.191cm" fo:padding-right="0.191cm" fo:padding-top="0cm" fo:padding-bottom="0cm" fo:border="0.5pt solid #000000" style:writing-mode="lr-tb"/>
    </style:style>
    <style:style style:name="Tabela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3" style:family="table-cell">
      <style:table-cell-properties style:vertical-align="top" fo:padding-left="0.191cm" fo:padding-right="0.191cm" fo:padding-top="0cm" fo:padding-bottom="0cm" fo:border="0.5pt solid #000000" style:writing-mode="lr-tb"/>
    </style:style>
    <style:style style:name="Tabela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5" style:family="table-cell">
      <style:table-cell-properties style:vertical-align="top" fo:padding-left="0.191cm" fo:padding-right="0.191cm" fo:padding-top="0cm" fo:padding-bottom="0cm" fo:border="0.5pt solid #000000" style:writing-mode="lr-tb"/>
    </style:style>
    <style:style style:name="Tabela9.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6" style:family="table-cell">
      <style:table-cell-properties style:vertical-align="top" fo:padding-left="0.191cm" fo:padding-right="0.191cm" fo:padding-top="0cm" fo:padding-bottom="0cm" fo:border="0.5pt solid #000000" style:writing-mode="lr-tb"/>
    </style:style>
    <style:style style:name="Tabela9.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orphans="0" fo:widows="0" style:text-autospace="none"/>
      <style:text-properties fo:color="#000000" loext:opacity="100%" style:font-name="Times New Roman" fo:font-size="12pt" fo:language="pt" fo:country="BR" style:font-size-asian="12pt" style:font-name-complex="Times New Roman" style:font-size-complex="12pt"/>
    </style:style>
    <style:style style:name="P2" style:family="paragraph" style:parent-style-name="Standard">
      <style:paragraph-properties fo:margin-top="0.212cm" fo:margin-bottom="0.212cm" style:contextual-spacing="false" fo:line-height="100%" fo:text-align="center" style:justify-single-word="false" fo:orphans="0" fo:widows="0" style:text-autospace="none"/>
    </style:style>
    <style:style style:name="P3" style:family="paragraph" style:parent-style-name="Standard">
      <style:paragraph-properties fo:margin-top="0cm" fo:margin-bottom="0cm" style:contextual-spacing="false" fo:line-height="100%" fo:text-align="justify" style:justify-single-word="false" fo:orphans="0" fo:widows="0" style:text-autospace="none"/>
      <style:text-properties fo:color="#ff3333" loext:opacity="100%" fo:language="pt" fo:country="BR" fo:font-weight="bold" style:font-weight-asian="bold" style:font-name-complex="Calibri" style:font-weight-complex="bold"/>
    </style:style>
    <style:style style:name="P4"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5" style:family="paragraph" style:parent-style-name="Default">
      <style:text-properties fo:color="#000000" loext:opacity="100%" style:font-name="Arial" fo:language="pt" fo:country="BR" style:font-name-complex="Arial"/>
    </style:style>
    <style:style style:name="P6"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style>
    <style:style style:name="P7" style:family="paragraph" style:parent-style-name="Default">
      <style:text-properties fo:color="#000000" loext:opacity="100%" style:font-name="Arial" fo:font-size="12pt" style:font-size-asian="12pt" style:font-name-complex="Arial" style:font-size-complex="12pt"/>
    </style:style>
    <style:style style:name="P8" style:family="paragraph" style:parent-style-name="x_5f_msonormal">
      <loext:graphic-properties draw:fill="solid" draw:fill-color="#ffffff"/>
      <style:paragraph-properties fo:margin-top="0cm" fo:margin-bottom="0cm" style:contextual-spacing="false" fo:text-align="justify" style:justify-single-word="false" fo:background-color="#ffffff"/>
    </style:style>
    <style:style style:name="P9" style:family="paragraph" style:parent-style-name="x_5f_msonormal">
      <loext:graphic-properties draw:fill="solid" draw:fill-color="#ffffff"/>
      <style:paragraph-properties fo:margin-top="0cm" fo:margin-bottom="0cm" style:contextual-spacing="false" fo:text-align="justify" style:justify-single-word="false" fo:background-color="#ffffff"/>
      <style:text-properties style:font-name="Arial" fo:font-weight="bold" style:font-weight-asian="bold" style:font-name-complex="Arial" style:font-weight-complex="bold"/>
    </style:style>
    <style:style style:name="P10"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2pt" fo:language="pt" fo:country="BR" fo:font-weight="bold" style:font-size-asian="12pt" style:font-weight-asian="bold" style:font-name-complex="Arial" style:font-size-complex="12pt"/>
    </style:style>
    <style:style style:name="P12" style:family="paragraph" style:parent-style-name="Parágrafo_20_da_20_Lista">
      <style:paragraph-properties fo:margin-left="0cm" fo:margin-right="0cm" fo:text-align="justify" style:justify-single-word="false"/>
    </style:style>
    <style:style style:name="P13" style:family="paragraph" style:parent-style-name="Parágrafo_20_da_20_Lista">
      <style:paragraph-properties fo:margin-left="0cm" fo:margin-right="0cm" fo:text-align="justify" style:justify-single-word="false"/>
      <style:text-properties style:font-name="Arial" style:font-name-complex="Arial"/>
    </style:style>
    <style:style style:name="P14" style:family="paragraph" style:parent-style-name="Standard">
      <style:paragraph-properties fo:margin-top="0cm" fo:margin-bottom="0cm" style:contextual-spacing="false" fo:line-height="100%" fo:text-align="justify" style:justify-single-word="false" style:text-autospace="none"/>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Arial" fo:font-size="12pt" fo:background-color="#ffffff" style:font-size-asian="12pt" style:font-name-complex="Arial" style:font-size-complex="12pt"/>
    </style:style>
    <style:style style:name="P16" style:family="paragraph" style:parent-style-name="Standard">
      <style:paragraph-properties fo:margin-top="0cm" fo:margin-bottom="0cm" style:contextual-spacing="false" fo:line-height="100%" fo:text-align="justify" style:justify-single-word="false" style:text-autospace="none"/>
      <style:text-properties style:font-name="Arial" fo:font-size="12pt" style:font-size-asian="12pt" style:font-name-complex="Arial" style:font-size-complex="12pt"/>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style>
    <style:style style:name="P19"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style:font-name="Arial" fo:font-size="12pt" style:font-size-asian="12pt" style:font-name-complex="Arial"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 style:font-size-complex="12pt" style:font-weight-complex="bold"/>
    </style:style>
    <style:style style:name="P21" style:family="paragraph" style:parent-style-name="Parágrafo_20_da_20_Lista1">
      <style:paragraph-properties fo:margin-right="0cm" fo:margin-top="0cm" fo:margin-bottom="0cm" style:contextual-spacing="false" fo:line-height="100%" fo:text-indent="0cm" style:auto-text-indent="false"/>
      <style:text-properties style:font-name="Arial" fo:font-size="12pt" style:font-size-asian="12pt" style:font-name-complex="Arial" style:font-size-complex="12pt"/>
    </style:style>
    <style:style style:name="P22" style:family="paragraph" style:parent-style-name="Parágrafo_20_da_20_Lista1">
      <style:paragraph-properties fo:margin-right="0cm" fo:margin-top="0cm" fo:margin-bottom="0cm" style:contextual-spacing="false" fo:line-height="100%" fo:text-indent="0cm" style:auto-text-indent="false"/>
    </style:style>
    <style:style style:name="P23" style:family="paragraph" style:parent-style-name="Parágrafo_20_da_20_Lista1">
      <style:paragraph-properties fo:margin-right="0cm" fo:margin-top="0cm" fo:margin-bottom="0cm" style:contextual-spacing="false" fo:line-height="100%" fo:text-indent="0cm" style:auto-text-indent="false"/>
      <style:text-properties style:font-name="Arial" style:font-name-complex="Arial"/>
    </style:style>
    <style:style style:name="P24" style:family="paragraph" style:parent-style-name="Standard">
      <style:paragraph-properties fo:margin-top="0.494cm" fo:margin-bottom="0.21cm" style:contextual-spacing="false" fo:line-height="100%" fo:text-align="justify" style:justify-single-word="false"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25" style:family="paragraph" style:parent-style-name="Standard">
      <style:paragraph-properties fo:margin-top="0cm" fo:margin-bottom="0cm" style:contextual-spacing="false" fo:line-height="100%" fo:text-align="justify" style:justify-single-word="false" fo:orphans="0" fo:widows="0" style:text-autospace="none"/>
    </style:style>
    <style:style style:name="P26"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12pt" fo:language="pt" fo:country="BR" style:font-size-asian="12pt" style:font-name-complex="Arial" style:font-size-complex="12pt"/>
    </style:style>
    <style:style style:name="P27" style:family="paragraph" style:parent-style-name="Standard">
      <style:paragraph-properties fo:margin-top="0.212cm" fo:margin-bottom="0cm" style:contextual-spacing="false" fo:line-height="100%"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28" style:family="paragraph" style:parent-style-name="Standard">
      <style:paragraph-properties fo:margin-top="0.212cm" fo:margin-bottom="0cm" style:contextual-spacing="false" fo:line-height="100%" fo:text-align="justify" style:justify-single-word="false" fo:orphans="0" fo:widows="0" style:text-autospace="none"/>
      <style:text-properties style:font-name="Arial" fo:font-size="12pt" style:font-size-asian="12pt" style:font-name-complex="Arial" style:font-size-complex="12pt" style:font-style-complex="italic"/>
    </style:style>
    <style:style style:name="P29" style:family="paragraph" style:parent-style-name="Standard">
      <style:paragraph-properties fo:margin-top="0.212cm" fo:margin-bottom="0cm" style:contextual-spacing="false" fo:line-height="100%" fo:text-align="justify" style:justify-single-word="false" fo:orphans="0" fo:widows="0" style:text-autospace="none"/>
      <style:text-properties style:font-name="Arial" fo:font-size="12pt" fo:language="pt" fo:country="BR" fo:font-weight="bold" style:font-size-asian="12pt" style:font-weight-asian="bold" style:font-name-complex="Arial" style:font-size-complex="12pt" style:font-weight-complex="bold"/>
    </style:style>
    <style:style style:name="P30" style:family="paragraph" style:parent-style-name="Standard">
      <style:paragraph-properties fo:margin-top="0.212cm" fo:margin-bottom="0cm" style:contextual-spacing="false" fo:line-height="100%" fo:text-align="justify" style:justify-single-word="false" fo:orphans="0" fo:widows="0" style:text-autospace="none"/>
    </style:style>
    <style:style style:name="P31" style:family="paragraph" style:parent-style-name="Standard">
      <style:paragraph-properties fo:margin-top="0.494cm" fo:margin-bottom="0.21cm" style:contextual-spacing="false" fo:line-height="100%" fo:text-align="justify" style:justify-single-word="false" fo:orphans="0" fo:widows="0" style:text-autospace="none"/>
    </style:style>
    <style:style style:name="P32" style:family="paragraph" style:parent-style-name="Standard">
      <style:paragraph-properties fo:margin-top="0.494cm" fo:margin-bottom="0.21cm" style:contextual-spacing="false" fo:line-height="100%" fo:text-align="justify" style:justify-single-word="false" fo:orphans="0" fo:widows="0" style:text-autospace="none"/>
      <style:text-properties style:font-name="Arial" fo:font-size="12pt" fo:language="pt" fo:country="BR" style:font-size-asian="12pt" style:font-name-complex="Arial" style:font-size-complex="12pt" style:font-weight-complex="bold"/>
    </style:style>
    <style:style style:name="P33" style:family="paragraph" style:parent-style-name="Standard">
      <style:paragraph-properties fo:margin-top="0.494cm" fo:margin-bottom="0.21cm" style:contextual-spacing="false" fo:line-height="100%" fo:text-align="center" style:justify-single-word="false" fo:orphans="0" fo:widows="0" style:text-autospace="none"/>
      <style:text-properties style:font-name="Arial" fo:language="pt" fo:country="BR" fo:font-weight="bold" style:font-weight-asian="bold" style:font-name-complex="Arial" style:font-weight-complex="bold"/>
    </style:style>
    <style:style style:name="P34" style:family="paragraph" style:parent-style-name="Standard">
      <style:paragraph-properties fo:margin-top="0.494cm" fo:margin-bottom="0.21cm" style:contextual-spacing="false" fo:line-height="100%" fo:text-align="center" style:justify-single-word="false" fo:orphans="0" fo:widows="0" style:text-autospace="none"/>
      <style:text-properties fo:color="#000000" loext:opacity="100%" style:font-name="Arial" fo:language="pt" fo:country="BR" fo:font-weight="bold" style:font-weight-asian="bold" style:font-name-complex="Arial" style:font-weight-complex="bold"/>
    </style:style>
    <style:style style:name="P35" style:family="paragraph" style:parent-style-name="Standard">
      <style:paragraph-properties fo:margin-top="0cm" fo:margin-bottom="0.212cm" style:contextual-spacing="false" fo:text-align="justify" style:justify-single-word="false" style:snap-to-layout-grid="false"/>
      <style:text-properties fo:color="#000000" loext:opacity="100%" style:font-name="Arial" fo:language="pt" fo:country="BR" fo:font-weight="bold" style:font-weight-asian="bold" style:font-name-complex="Arial" style:font-weight-complex="bold"/>
    </style:style>
    <style:style style:name="P36" style:family="paragraph" style:parent-style-name="Standard" style:list-style-name="WW8Num4">
      <style:paragraph-properties fo:margin-left="0.064cm" fo:margin-right="0cm" fo:margin-top="0cm" fo:margin-bottom="0cm" style:contextual-spacing="false" fo:line-height="100%" fo:text-align="justify" style:justify-single-word="false" fo:hyphenation-ladder-count="no-limit" fo:hyphenation-keep="auto" loext:hyphenation-keep-type="column" loext:hyphenation-keep-line="false" fo:text-indent="-0.064cm" style:auto-text-indent="false"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list-style-name="WW8Num4">
      <loext:graphic-properties draw:fill="solid" draw:fill-color="#ffffff"/>
      <style:paragraph-properties fo:margin-left="0cm" fo:margin-right="0cm" fo:margin-top="0cm" fo:margin-bottom="0.265cm" style:contextual-spacing="false" fo:line-height="100%" fo:text-align="justify" style:justify-single-word="false" fo:text-indent="0cm" style:auto-text-indent="false" fo:background-color="#ffffff">
        <style:tab-stops/>
      </style:paragraph-properties>
    </style:style>
    <style:style style:name="P38" style:family="paragraph" style:parent-style-name="Standard">
      <style:paragraph-properties fo:margin-left="-0.185cm" fo:margin-right="0cm" fo:text-align="justify" style:justify-single-word="false"/>
    </style:style>
    <style:style style:name="P39" style:family="paragraph" style:parent-style-name="Standard">
      <loext:graphic-properties draw:fill="solid" draw:fill-color="#ffffff"/>
      <style:paragraph-properties fo:margin-left="-0.185cm" fo:margin-right="0cm" fo:margin-top="0cm" fo:margin-bottom="0.265cm" style:contextual-spacing="false" fo:line-height="100%" fo:text-align="justify" style:justify-single-word="false" fo:background-color="#ffffff"/>
    </style:style>
    <style:style style:name="P40" style:family="paragraph" style:parent-style-name="Standard">
      <loext:graphic-properties draw:fill="solid" draw:fill-color="#ffffff"/>
      <style:paragraph-properties fo:margin-left="-0.185cm" fo:margin-right="0cm" fo:margin-top="0cm" fo:margin-bottom="0.265cm" style:contextual-spacing="false" fo:line-height="100%" fo:text-align="justify" style:justify-single-word="false" fo:background-color="#ffffff"/>
      <style:text-properties fo:color="#000000" loext:opacity="100%" style:font-name="Arial" fo:font-weight="bold" style:font-weight-asian="bold" style:font-name-complex="Arial"/>
    </style:style>
    <style:style style:name="P41" style:family="paragraph" style:parent-style-name="Standard">
      <style:paragraph-properties fo:margin-top="0cm" fo:margin-bottom="0.212cm" style:contextual-spacing="false" fo:text-align="justify" style:justify-single-word="false"/>
    </style:style>
    <style:style style:name="P42" style:family="paragraph" style:parent-style-name="Standard">
      <style:paragraph-properties fo:text-align="justify" style:justify-single-word="false">
        <style:tab-stops>
          <style:tab-stop style:position="1.115cm"/>
        </style:tab-stops>
      </style:paragraph-properties>
    </style:style>
    <style:style style:name="P43" style:family="paragraph" style:parent-style-name="Standard">
      <style:paragraph-properties fo:margin-right="0cm" fo:text-align="justify" style:justify-single-word="false" fo:text-indent="0.064cm" style:auto-text-indent="false">
        <style:tab-stops>
          <style:tab-stop style:position="1.115cm"/>
        </style:tab-stops>
      </style:paragraph-properties>
    </style:style>
    <style:style style:name="P44" style:family="paragraph" style:parent-style-name="Standard">
      <style:paragraph-properties fo:text-align="justify" style:justify-single-word="false">
        <style:tab-stops>
          <style:tab-stop style:position="1.115cm"/>
        </style:tab-stops>
      </style:paragraph-properties>
      <style:text-properties style:font-name="Arial" style:font-name-complex="Arial"/>
    </style:style>
    <style:style style:name="P45" style:family="paragraph" style:parent-style-name="Standard">
      <loext:graphic-properties draw:fill="solid" draw:fill-color="#ffffff"/>
      <style:paragraph-properties fo:margin-left="-0.185cm" fo:margin-right="0cm" fo:margin-top="0cm" fo:margin-bottom="0.265cm" style:contextual-spacing="false" fo:line-height="100%" fo:text-align="justify" style:justify-single-word="false" fo:background-color="#ffffff"/>
      <style:text-properties style:font-name="Arial" style:font-name-complex="Arial"/>
    </style:style>
    <style:style style:name="P4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autospace="non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autospace="none"/>
      <style:text-properties style:font-name="Arial" style:language-asian="pt" style:country-asian="BR" style:font-name-complex="Arial"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autospace="none"/>
      <style:text-properties fo:color="#ff0000" loext:opacity="100%" style:font-name="Arial" style:language-asian="pt" style:country-asian="BR" style:font-name-complex="Arial"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autospace="none"/>
      <style:text-properties fo:color="#162937" loext:opacity="100%" style:font-name="Arial" style:language-asian="pt" style:country-asian="BR" style:font-name-complex="Arial"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autospace="none"/>
      <style:text-properties style:font-name="Arial" style:font-name-complex="Arial"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justify" style:justify-single-word="false">
        <style:tab-stops>
          <style:tab-stop style:position="1.115cm"/>
        </style:tab-stops>
      </style:paragraph-properties>
      <style:text-properties fo:color="#162937" loext:opacity="100%" style:font-name="Arial" style:language-asian="pt" style:country-asian="BR" style:font-name-complex="Arial"/>
    </style:style>
    <style:style style:name="P52" style:family="paragraph" style:parent-style-name="Standard">
      <style:paragraph-properties fo:text-align="justify" style:justify-single-word="false"/>
    </style:style>
    <style:style style:name="P53"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54" style:family="paragraph" style:parent-style-name="Standard">
      <style:paragraph-properties fo:margin-top="0cm" fo:margin-bottom="0cm" style:contextual-spacing="false" fo:line-height="100%" fo:hyphenation-ladder-count="no-limit" fo:hyphenation-keep="auto" loext:hyphenation-keep-type="column" loext:hyphenation-keep-line="false" style:text-autospace="none"/>
      <style:text-properties fo:color="#162937" loext:opacity="100%" style:font-name="Arial" style:language-asian="pt" style:country-asian="BR" style:font-name-complex="Arial" fo:hyphenate="true" fo:hyphenation-remain-char-count="2" fo:hyphenation-push-char-count="2" loext:hyphenation-no-caps="false" loext:hyphenation-no-last-word="false" loext:hyphenation-word-char-count="5" loext:hyphenation-zone="no-limit"/>
    </style:style>
    <style:style style:name="P55" style:family="paragraph" style:parent-style-name="Normal_20__28_Web_29_">
      <style:paragraph-properties fo:text-align="justify" style:justify-single-word="false"/>
    </style:style>
    <style:style style:name="P56" style:family="paragraph" style:parent-style-name="Normal_20__28_Web_29_">
      <style:paragraph-properties fo:text-align="justify" style:justify-single-word="false"/>
      <style:text-properties style:font-name="Arial" fo:font-size="11pt" style:font-size-asian="11pt" style:language-asian="pt" style:country-asian="BR" style:font-name-complex="Arial" style:font-size-complex="11pt"/>
    </style:style>
    <style:style style:name="P57" style:family="paragraph" style:parent-style-name="Standard">
      <style:paragraph-properties fo:margin-top="0cm" fo:margin-bottom="0.212cm" style:contextual-spacing="false" fo:text-align="justify" style:justify-single-word="false">
        <style:tab-stops>
          <style:tab-stop style:position="1.115cm"/>
        </style:tab-stops>
      </style:paragraph-properties>
    </style:style>
    <style:style style:name="P58" style:family="paragraph" style:parent-style-name="Standard">
      <style:paragraph-properties fo:margin-top="0cm" fo:margin-bottom="0cm" style:contextual-spacing="false" fo:line-height="100%" style:text-autospace="none"/>
      <style:text-properties style:font-name="Arial" style:font-name-complex="Arial"/>
    </style:style>
    <style:style style:name="P59" style:family="paragraph" style:parent-style-name="Standard">
      <style:paragraph-properties fo:line-height="100%" fo:text-align="justify" style:justify-single-word="false"/>
    </style:style>
    <style:style style:name="P60" style:family="paragraph" style:parent-style-name="Standard">
      <style:paragraph-properties fo:margin-top="0cm" fo:margin-bottom="0.212cm" style:contextual-spacing="false" fo:text-align="justify" style:justify-single-word="false"/>
      <style:text-properties fo:color="#000000" loext:opacity="100%" style:font-name="Arial" style:font-name-complex="Arial"/>
    </style:style>
    <style:style style:name="P61" style:family="paragraph" style:parent-style-name="Standard_20__28_user_29_">
      <style:paragraph-properties fo:margin-top="0cm" fo:margin-bottom="0.212cm" style:contextual-spacing="false" fo:text-align="justify" style:justify-single-word="false"/>
      <style:text-properties fo:color="#162937" loext:opacity="100%" style:font-name="Arial" fo:font-size="11pt" style:font-size-asian="11pt" style:language-asian="pt" style:country-asian="BR" style:font-name-complex="Arial" style:font-size-complex="11pt"/>
    </style:style>
    <style:style style:name="P62" style:family="paragraph" style:parent-style-name="Standard">
      <style:paragraph-properties fo:margin-top="0cm" fo:margin-bottom="0.212cm" style:contextual-spacing="false" fo:text-align="justify" style:justify-single-word="false">
        <style:tab-stops>
          <style:tab-stop style:position="1.115cm"/>
        </style:tab-stops>
      </style:paragraph-properties>
      <style:text-properties fo:color="#000000" loext:opacity="100%" style:font-name="Arial" fo:font-size="11pt" style:font-size-asian="11pt" style:font-name-complex="Arial" style:font-size-complex="11pt"/>
    </style:style>
    <style:style style:name="P63" style:family="paragraph" style:parent-style-name="Standard">
      <style:paragraph-properties fo:margin-top="0cm" fo:margin-bottom="0.212cm" style:contextual-spacing="false" fo:text-align="justify" style:justify-single-word="false">
        <style:tab-stops>
          <style:tab-stop style:position="1.115cm"/>
        </style:tab-stops>
      </style:paragraph-properties>
      <style:text-properties style:font-name="Arial" style:font-name-complex="Arial"/>
    </style:style>
    <style:style style:name="P64" style:family="paragraph" style:parent-style-name="Standard_20__28_user_29_">
      <style:paragraph-properties fo:margin-top="0cm" fo:margin-bottom="0.353cm" style:contextual-spacing="false" fo:text-align="justify" style:justify-single-word="false"/>
    </style:style>
    <style:style style:name="P65" style:family="paragraph" style:parent-style-name="Standard" style:master-page-name="Converter_20_1">
      <style:paragraph-properties fo:margin-top="0.212cm" fo:margin-bottom="0.212cm" style:contextual-spacing="false" fo:line-height="100%" fo:text-align="justify" style:justify-single-word="false" fo:orphans="0" fo:widows="0" style:page-number="auto" style:text-autospace="none">
        <style:tab-stops>
          <style:tab-stop style:position="1cm"/>
        </style:tab-stops>
      </style:paragraph-properties>
      <style:text-properties style:font-name="Arial" fo:font-size="12pt" fo:language="pt" fo:country="BR" style:font-size-asian="12pt" style:font-name-complex="Arial" style:font-size-complex="12pt" style:font-weight-complex="bold"/>
    </style:style>
    <style:style style:name="P66" style:family="paragraph" style:parent-style-name="Standard">
      <style:text-properties style:font-name="Arial" fo:font-size="12pt" style:font-size-asian="12pt" style:font-name-complex="Arial" style:font-size-complex="12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style:line-height-at-least="0.159cm" fo:text-align="center" style:justify-single-word="false"/>
      <style:text-properties style:font-name="Arial" fo:font-size="10pt" fo:font-weight="bold" style:font-size-asian="10pt" style:font-weight-asian="bold" style:font-name-complex="Arial" style:font-size-complex="10pt"/>
    </style:style>
    <style:style style:name="P7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1"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2" style:family="paragraph" style:parent-style-name="Standard">
      <style:paragraph-properties fo:line-height="100%"/>
    </style:style>
    <style:style style:name="P73"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7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5"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76" style:family="paragraph" style:parent-style-name="Table_20_Contents">
      <style:paragraph-properties fo:line-height="100%" fo:text-align="center" style:justify-single-word="false"/>
      <style:text-properties style:font-name="Arial" fo:font-size="10pt" style:font-size-asian="10pt" style:font-name-complex="Arial" style:font-size-complex="10pt"/>
    </style:style>
    <style:style style:name="P77" style:family="paragraph" style:parent-style-name="Table_20_Contents">
      <style:paragraph-properties fo:line-height="100%" fo:text-align="justify" style:justify-single-word="false"/>
    </style:style>
    <style:style style:name="P78" style:family="paragraph" style:parent-style-name="Standard">
      <style:paragraph-properties fo:line-height="100%"/>
      <style:text-properties style:font-name="Arial" fo:font-size="10pt" style:font-size-asian="10pt" style:font-name-complex="Arial" style:font-size-complex="10pt"/>
    </style:style>
    <style:style style:name="P79" style:family="paragraph" style:parent-style-name="Table_20_Contents">
      <style:paragraph-properties fo:line-height="100%" fo:text-align="justify" style:justify-single-word="false"/>
      <style:text-properties style:font-name="Arial" fo:font-size="10pt" style:font-size-asian="10pt" style:font-name-complex="Arial" style:font-size-complex="10pt"/>
    </style:style>
    <style:style style:name="P80" style:family="paragraph" style:parent-style-name="Standard">
      <style:paragraph-properties fo:line-height="100%" fo:text-align="center" style:justify-single-word="false"/>
    </style:style>
    <style:style style:name="P81"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82" style:family="paragraph" style:parent-style-name="Standard">
      <style:paragraph-properties fo:line-height="100%" fo:text-align="center" style:justify-single-word="false" style:snap-to-layout-grid="false"/>
      <style:text-properties style:font-name="Arial" fo:font-size="10pt" style:font-size-asian="10pt" style:font-name-complex="Arial" style:font-size-complex="10pt"/>
    </style:style>
    <style:style style:name="P83" style:family="paragraph" style:parent-style-name="Table_20_Contents">
      <style:paragraph-properties fo:line-height="100%" fo:text-align="center" style:justify-single-word="false"/>
    </style:style>
    <style:style style:name="P84" style:family="paragraph" style:parent-style-name="Standard">
      <style:paragraph-properties fo:line-height="100%" fo:text-align="center" style:justify-single-word="false"/>
      <style:text-properties style:font-name="Arial" fo:font-size="10pt" style:font-size-asian="10pt" style:language-asian="pt" style:country-asian="BR" style:font-name-complex="Arial" style:font-size-complex="10pt"/>
    </style:style>
    <style:style style:name="P85" style:family="paragraph" style:parent-style-name="Table_20_Contents">
      <style:paragraph-properties fo:text-align="center" style:justify-single-word="false"/>
    </style:style>
    <style:style style:name="P86" style:family="paragraph" style:parent-style-name="Standard">
      <style:text-properties style:font-name="Arial" fo:font-size="10pt" style:font-size-asian="10pt" style:font-name-complex="Arial" style:font-size-complex="10pt"/>
    </style:style>
    <style:style style:name="P87" style:family="paragraph" style:parent-style-name="Standard">
      <style:text-properties style:font-name="Arial" fo:font-size="10pt" fo:language="pt" fo:country="BR" style:font-size-asian="10pt" style:font-name-complex="Calibri" style:font-size-complex="10pt"/>
    </style:style>
    <style:style style:name="P88" style:family="paragraph" style:parent-style-name="Standard" style:master-page-name="Converter_20_2">
      <style:paragraph-properties fo:margin-top="0.212cm" fo:margin-bottom="0.212cm" style:contextual-spacing="false" fo:line-height="100%" fo:text-align="justify" style:justify-single-word="false" fo:orphans="0" fo:widows="0" style:page-number="auto"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89"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font-weight-complex="bold"/>
    </style:style>
    <style:style style:name="P90"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style:font-size-asian="12pt" style:font-name-complex="Calibri" style:font-size-complex="12pt" style:font-weight-complex="bold"/>
    </style:style>
    <style:style style:name="P91"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fo:language="pt" fo:country="BR" style:font-name-complex="Calibri" style:font-weight-complex="bold"/>
    </style:style>
    <style:style style:name="P92" style:family="paragraph" style:parent-style-name="Standard">
      <style:paragraph-properties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93" style:family="paragraph" style:parent-style-name="Table_20_Contents">
      <style:paragraph-properties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94" style:family="paragraph" style:parent-style-name="Standard">
      <style:paragraph-properties fo:line-height="100%" fo:text-align="center" style:justify-single-word="false"/>
      <style:text-properties style:font-name="Arial" fo:font-size="10pt" style:font-size-asian="10pt" style:font-name-complex="Arial" style:font-size-complex="10pt" style:font-weight-complex="bold"/>
    </style:style>
    <style:style style:name="P95" style:family="paragraph" style:parent-style-name="Table_20_Contents">
      <style:paragraph-properties fo:line-height="100%" fo:text-align="center" style:justify-single-word="false" style:snap-to-layout-grid="false"/>
      <style:text-properties style:font-name="Arial" fo:font-size="10pt" style:font-size-asian="10pt" style:font-name-complex="Arial" style:font-size-complex="10pt"/>
    </style:style>
    <style:style style:name="P96" style:family="paragraph" style:parent-style-name="Standard">
      <style:paragraph-properties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7" style:family="paragraph" style:parent-style-name="Table_20_Contents">
      <style:paragraph-properties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8"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0pt" fo:language="pt" fo:country="BR" style:font-size-asian="10pt" style:font-name-complex="Arial" style:font-size-complex="10pt" style:font-weight-complex="bold"/>
    </style:style>
    <style:style style:name="P99"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0pt" fo:language="pt" fo:country="BR" fo:font-weight="bold" style:font-size-asian="10pt" style:font-weight-asian="bold" style:font-name-complex="Arial" style:font-size-complex="10pt" style:font-weight-complex="bold"/>
    </style:style>
    <style:style style:name="P100" style:family="paragraph" style:parent-style-name="Standard">
      <style:paragraph-properties fo:margin-top="0.423cm" fo:margin-bottom="0.423cm" style:contextual-spacing="false" fo:line-height="100%" fo:text-align="justify" style:justify-single-word="false"/>
    </style:style>
    <style:style style:name="P101" style:family="paragraph" style:parent-style-name="Standard">
      <style:paragraph-properties fo:margin-top="0cm" fo:margin-bottom="0cm" style:contextual-spacing="false" fo:line-height="100%" fo:text-align="justify" style:justify-single-word="false" fo:orphans="0" fo:widows="0" style:text-autospace="none"/>
      <style:text-properties style:font-name="Arial" fo:font-size="12pt" fo:language="pt" fo:country="BR" style:font-size-asian="12pt" style:font-name-complex="Arial" style:font-size-complex="12pt" style:font-weight-complex="bold"/>
    </style:style>
    <style:style style:name="P102"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style:font-size-asian="12pt" style:font-name-complex="Arial" style:font-size-complex="12pt"/>
    </style:style>
    <style:style style:name="P103"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104"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cm"/>
        </style:tab-stops>
      </style:paragraph-properties>
    </style:style>
    <style:style style:name="P105" style:family="paragraph" style:parent-style-name="Standard">
      <style:paragraph-properties fo:margin-left="1cm" fo:margin-right="0cm" fo:margin-top="0.212cm" fo:margin-bottom="0.212cm" style:contextual-spacing="false" fo:line-height="100%"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106"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font-weight-complex="bold"/>
    </style:style>
    <style:style style:name="P107"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font-weight-complex="bold"/>
    </style:style>
    <style:style style:name="P108"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cm"/>
          <style:tab-stop style:position="1.984cm"/>
        </style:tab-stops>
      </style:paragraph-properties>
      <style:text-properties style:font-name="Arial" fo:font-size="12pt" fo:language="pt" fo:country="BR" style:font-size-asian="12pt" style:font-name-complex="Arial" style:font-size-complex="12pt" style:font-weight-complex="bold"/>
    </style:style>
    <style:style style:name="P109"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cm"/>
        </style:tab-stops>
      </style:paragraph-properties>
    </style:style>
    <style:style style:name="P110" style:family="paragraph" style:parent-style-name="Normal_20__28_Web_29_" style:list-style-name="WW8Num10">
      <style:text-properties style:font-name="Arial" fo:language="pt" fo:country="BR" style:font-name-complex="Arial" style:font-weight-complex="bold"/>
    </style:style>
    <style:style style:name="P111" style:family="paragraph" style:parent-style-name="Normal_20__28_Web_29_" style:list-style-name="WW8Num8">
      <style:paragraph-properties fo:text-align="justify" style:justify-single-word="false"/>
      <style:text-properties style:font-name="Arial" fo:language="pt" fo:country="BR" style:font-name-complex="Arial" style:font-weight-complex="bold"/>
    </style:style>
    <style:style style:name="P112" style:family="paragraph" style:parent-style-name="Normal_20__28_Web_29_" style:list-style-name="WW8Num8">
      <style:paragraph-properties fo:text-align="justify" style:justify-single-word="false"/>
    </style:style>
    <style:style style:name="P113" style:family="paragraph" style:parent-style-name="Normal_20__28_Web_29_">
      <style:paragraph-properties fo:text-align="justify" style:justify-single-word="false"/>
      <style:text-properties style:font-name="Arial" fo:language="pt" fo:country="BR" style:font-name-complex="Arial" style:font-weight-complex="bold"/>
    </style:style>
    <style:style style:name="P114" style:family="paragraph" style:parent-style-name="Normal_20__28_Web_29_" style:list-style-name="WW8Num3">
      <style:paragraph-properties fo:text-align="justify" style:justify-single-word="false"/>
    </style:style>
    <style:style style:name="P115" style:family="paragraph" style:parent-style-name="Normal_20__28_Web_29_" style:list-style-name="WW8Num3">
      <style:paragraph-properties fo:text-align="justify" style:justify-single-word="false"/>
      <style:text-properties style:font-name="Arial" fo:language="pt" fo:country="BR" style:font-name-complex="Arial" style:font-weight-complex="bold"/>
    </style:style>
    <style:style style:name="P116" style:family="paragraph" style:parent-style-name="Standard">
      <style:paragraph-properties fo:margin-top="0cm" fo:margin-bottom="0cm" style:contextual-spacing="false" fo:line-height="100%" fo:orphans="0" fo:widows="0" style:text-autospace="none">
        <style:tab-stops>
          <style:tab-stop style:position="1cm"/>
        </style:tab-stops>
      </style:paragraph-properties>
    </style:style>
    <style:style style:name="P117" style:family="paragraph" style:parent-style-name="Standard">
      <style:paragraph-properties fo:margin-top="0cm" fo:margin-bottom="0cm" style:contextual-spacing="false" fo:line-height="100%"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font-weight-complex="bold"/>
    </style:style>
    <style:style style:name="P118" style:family="paragraph" style:parent-style-name="Standard" style:list-style-name="WW8Num5">
      <style:paragraph-properties fo:margin-top="0.176cm" fo:margin-bottom="0cm" style:contextual-spacing="false" fo:line-height="100%" fo:text-align="justify" style:justify-single-word="false" style:vertical-align="baseline"/>
      <style:text-properties style:font-name="Arial" fo:font-size="12pt" fo:language="pt" fo:country="BR" style:font-size-asian="12pt" style:font-name-complex="Arial" style:font-size-complex="12pt" style:font-weight-complex="bold"/>
    </style:style>
    <style:style style:name="P119" style:family="paragraph" style:parent-style-name="Standard" style:list-style-name="WW8Num5">
      <style:paragraph-properties fo:margin-top="0.176cm" fo:margin-bottom="0cm" style:contextual-spacing="false" fo:line-height="100%" fo:text-align="justify" style:justify-single-word="false" style:vertical-align="baseline"/>
    </style:style>
    <style:style style:name="P120" style:family="paragraph" style:parent-style-name="Normal_20__28_Web_29_">
      <style:text-properties style:font-name="Arial" fo:font-size="12pt" fo:language="pt" fo:country="BR" style:font-size-asian="12pt" style:font-name-complex="Arial" style:font-size-complex="12pt" style:font-weight-complex="bold"/>
    </style:style>
    <style:style style:name="P121" style:family="paragraph" style:parent-style-name="Normal_20__28_Web_29_" style:list-style-name="WW8Num7">
      <style:text-properties style:font-name="Arial" fo:language="pt" fo:country="BR" fo:font-weight="bold" style:font-weight-asian="bold" style:font-name-complex="Arial" style:font-weight-complex="bold"/>
    </style:style>
    <style:style style:name="P122" style:family="paragraph" style:parent-style-name="Normal_20__28_Web_29_" style:list-style-name="WW8Num9">
      <style:paragraph-properties fo:text-align="justify" style:justify-single-word="false"/>
    </style:style>
    <style:style style:name="P123" style:family="paragraph" style:parent-style-name="Normal_20__28_Web_29_" style:list-style-name="WW8Num9">
      <style:paragraph-properties fo:text-align="justify" style:justify-single-word="false"/>
      <style:text-properties style:font-name="Arial" fo:language="pt" fo:country="BR" style:font-name-complex="Arial" style:font-weight-complex="bold"/>
    </style:style>
    <style:style style:name="P124" style:family="paragraph" style:parent-style-name="Normal_20__28_Web_29_" style:list-style-name="WW8Num2">
      <style:text-properties style:font-name="Arial" fo:language="pt" fo:country="BR" fo:font-weight="bold" style:font-weight-asian="bold" style:font-name-complex="Arial" style:font-weight-complex="bold"/>
    </style:style>
    <style:style style:name="P125" style:family="paragraph" style:parent-style-name="Normal_20__28_Web_29_">
      <style:text-properties style:font-name="Arial" fo:language="pt" fo:country="BR" style:font-name-complex="Arial" style:font-weight-complex="bold"/>
    </style:style>
    <style:style style:name="P126" style:family="paragraph" style:parent-style-name="Normal_20__28_Web_29_" style:list-style-name="WW8Num6">
      <style:paragraph-properties fo:text-align="justify" style:justify-single-word="false"/>
      <style:text-properties style:font-name="Arial" fo:language="pt" fo:country="BR" style:font-name-complex="Arial" style:font-weight-complex="bold"/>
    </style:style>
    <style:style style:name="P127" style:family="paragraph" style:parent-style-name="Normal_20__28_Web_29_" style:list-style-name="WW8Num6">
      <style:paragraph-properties fo:text-align="justify" style:justify-single-word="false"/>
    </style:style>
    <style:style style:name="P128"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style>
    <style:style style:name="P129"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130" style:family="paragraph" style:parent-style-name="Standard">
      <style:paragraph-properties fo:margin-top="0.212cm" fo:margin-bottom="0.212cm" style:contextual-spacing="false" fo:line-height="100%" fo:orphans="0" fo:widows="0" style:text-autospace="none" style:snap-to-layout-grid="fals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131" style:family="paragraph" style:parent-style-name="Standard">
      <style:paragraph-properties fo:margin-top="0.212cm" fo:margin-bottom="0.212cm" style:contextual-spacing="false" fo:line-height="100%" fo:text-align="justify" style:justify-single-word="false" fo:orphans="0" fo:widows="0" style:text-autospace="none" style:snap-to-layout-grid="false">
        <style:tab-stops>
          <style:tab-stop style:position="1cm"/>
        </style:tab-stops>
      </style:paragraph-properties>
      <style:text-properties style:font-name="Arial" fo:font-size="12pt" style:font-size-asian="12pt" style:font-name-complex="Arial" style:font-size-complex="12pt"/>
    </style:style>
    <style:style style:name="P132" style:family="paragraph" style:parent-style-name="Standard">
      <style:paragraph-properties fo:margin-top="0.212cm" fo:margin-bottom="0.212cm" style:contextual-spacing="false" fo:text-align="center" style:justify-single-word="false" fo:orphans="0" fo:widows="0" style:text-autospace="none">
        <style:tab-stops>
          <style:tab-stop style:position="1cm"/>
        </style:tab-stops>
      </style:paragraph-properties>
      <style:text-properties style:font-name="Arial" fo:font-size="12pt" style:font-size-asian="12pt" style:font-name-complex="Arial" style:font-size-complex="12pt"/>
    </style:style>
    <style:style style:name="P133" style:family="paragraph" style:parent-style-name="Standard">
      <style:paragraph-properties fo:margin-top="0.212cm" fo:margin-bottom="0.212cm" style:contextual-spacing="false" fo:line-height="100%" fo:orphans="0" fo:widows="0" style:text-autospace="non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134" style:family="paragraph" style:parent-style-name="Standard">
      <style:paragraph-properties fo:margin-top="0.212cm" fo:margin-bottom="0.212cm" style:contextual-spacing="false" fo:line-height="100%" fo:text-align="center" style:justify-single-word="false" fo:orphans="0" fo:widows="0" style:text-autospace="none" style:snap-to-layout-grid="false">
        <style:tab-stops>
          <style:tab-stop style:position="1cm"/>
        </style:tab-stops>
      </style:paragraph-properties>
      <style:text-properties style:font-name="Arial" fo:font-size="12pt" style:font-size-asian="12pt" style:font-name-complex="Arial" style:font-size-complex="12pt"/>
    </style:style>
    <style:style style:name="P135" style:family="paragraph" style:parent-style-name="Standard">
      <style:paragraph-properties fo:margin-top="0.212cm" fo:margin-bottom="0.212cm" style:contextual-spacing="false" fo:line-height="100%" fo:text-align="center" style:justify-single-word="false" fo:orphans="0" fo:widows="0" style:text-autospace="none" style:snap-to-layout-grid="false">
        <style:tab-stops>
          <style:tab-stop style:position="1cm"/>
        </style:tab-stops>
      </style:paragraph-properties>
      <style:text-properties style:font-name="Arial" fo:font-size="12pt" fo:language="pt" fo:country="BR" fo:font-weight="bold" style:font-size-asian="12pt" style:font-weight-asian="bold" style:font-name-complex="Arial" style:font-size-complex="12pt" style:font-weight-complex="bold"/>
    </style:style>
    <style:style style:name="P136"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fo:language="pt" fo:country="BR" fo:font-weight="bold" style:font-weight-asian="bold" style:font-name-complex="Calibri" style:font-weight-complex="bold"/>
    </style:style>
    <style:style style:name="P137" style:family="paragraph" style:parent-style-name="Standard">
      <style:paragraph-properties fo:margin-top="0.212cm" fo:margin-bottom="0.212cm" style:contextual-spacing="false" fo:line-height="100%"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style>
    <style:style style:name="P138" style:family="paragraph" style:parent-style-name="Standard">
      <style:paragraph-properties fo:margin-top="0.212cm" fo:margin-bottom="0.212cm" style:contextual-spacing="false" fo:line-height="100%" fo:orphans="0" fo:widows="0" style:text-autospace="none">
        <style:tab-stops>
          <style:tab-stop style:position="1cm"/>
        </style:tab-stops>
      </style:paragraph-properties>
    </style:style>
    <style:style style:name="P139" style:family="paragraph" style:parent-style-name="Standard">
      <style:paragraph-properties fo:margin-top="0.212cm" fo:margin-bottom="0.212cm" style:contextual-spacing="false" fo:line-height="100%" fo:text-align="justify" style:justify-single-word="false"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style>
    <style:style style:name="P140" style:family="paragraph" style:parent-style-name="Standard">
      <style:paragraph-properties fo:margin-top="0.212cm" fo:margin-bottom="0.212cm" style:contextual-spacing="false" fo:line-height="100%" fo:text-align="center" style:justify-single-word="false" fo:orphans="0" fo:widows="0" style:text-autospace="none">
        <style:tab-stops>
          <style:tab-stop style:position="1cm"/>
        </style:tab-stops>
      </style:paragraph-properties>
      <style:text-properties style:font-name="Arial" fo:font-size="12pt" fo:language="pt" fo:country="BR" style:font-size-asian="12pt" style:font-name-complex="Arial" style:font-size-complex="12pt" style:font-weight-complex="bold"/>
    </style:style>
    <style:style style:name="P141" style:family="paragraph" style:parent-style-name="Standard">
      <style:paragraph-properties fo:margin-left="9.181cm" fo:margin-right="0cm" fo:margin-top="0cm" fo:margin-bottom="0cm" style:contextual-spacing="false" fo:line-height="100%" fo:text-align="justify" style:justify-single-word="false" fo:orphans="0" fo:widows="0" fo:text-indent="0.612cm" style:auto-text-indent="false" style:text-autospace="none"/>
    </style:style>
    <style:style style:name="P142" style:family="paragraph" style:parent-style-name="Standard">
      <style:paragraph-properties fo:margin-left="0.998cm" fo:margin-right="0cm" fo:text-align="center" style:justify-single-word="false" fo:padding="1.094cm" fo:border="none" style:shadow="none"/>
      <style:text-properties style:font-name="Arial" fo:font-size="12pt" style:font-name-asian="Arial" style:font-size-asian="12pt" style:font-name-complex="Arial" style:font-size-complex="12pt"/>
    </style:style>
    <style:style style:name="P143"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cm"/>
        </style:tab-stops>
      </style:paragraph-properties>
      <style:text-properties style:font-name="Arial" fo:font-size="12pt" style:font-name-asian="Arial" style:font-size-asian="12pt" style:font-name-complex="Arial" style:font-size-complex="12pt"/>
    </style:style>
    <style:style style:name="T1" style:family="text">
      <style:text-properties fo:language="pt" fo:country="PT" fo:font-weight="bold" style:font-weight-asian="bold" style:font-family-complex="Helvetica" style:font-family-generic-complex="swiss" style:font-pitch-complex="variable" style:font-weight-complex="bold"/>
    </style:style>
    <style:style style:name="T2" style:family="text">
      <style:text-properties fo:color="#000000" loext:opacity="100%" fo:language="pt" fo:country="BR" fo:font-weight="bold" style:font-weight-asian="bold" style:font-name-complex="Calibri"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language="pt" fo:country="BR"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fo:background-color="#ffffff" loext:char-shading-value="0" style:font-size-asian="12pt" style:font-name-complex="Arial" style:font-size-complex="12pt"/>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size="12pt" fo:language="pt" fo:country="BR" fo:font-weight="bold" style:font-size-asian="12pt"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language="pt" fo:country="BR" style:font-name-complex="Arial"/>
    </style:style>
    <style:style style:name="T14" style:family="text">
      <style:text-properties style:font-name="Arial" fo:language="pt" fo:country="BR" fo:font-weight="bold" style:font-weight-asian="bold" style:font-name-complex="Arial"/>
    </style:style>
    <style:style style:name="T15" style:family="text">
      <style:text-properties style:font-name="Arial" fo:font-size="12pt" fo:language="pt" fo:country="BR" style:font-size-asian="12pt" style:font-name-complex="Arial" style:font-size-complex="12pt" style:font-weight-complex="bold"/>
    </style:style>
    <style:style style:name="T16"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font-name="Arial" fo:language="pt" fo:country="BR" fo:font-weight="bold" style:font-weight-asian="bold" style:font-name-complex="Arial" style:font-weight-complex="bold"/>
    </style:style>
    <style:style style:name="T18" style:family="text">
      <style:text-properties fo:color="#000000" loext:opacity="100%" style:font-name="Arial" style:font-name-complex="Arial"/>
    </style:style>
    <style:style style:name="T19" style:family="text">
      <style:text-properties fo:color="#000000" loext:opacity="100%" style:font-name="Arial" fo:font-weight="bold" style:font-weight-asian="bold" style:font-name-complex="Arial"/>
    </style:style>
    <style:style style:name="T20" style:family="text">
      <style:text-properties fo:color="#162937" loext:opacity="100%" style:font-name="Arial" style:language-asian="pt" style:country-asian="BR" style:font-name-complex="Arial"/>
    </style:style>
    <style:style style:name="T21" style:family="text">
      <style:text-properties style:font-name="Arial" style:font-name-complex="Arial" style:font-weight-complex="bold"/>
    </style:style>
    <style:style style:name="T22" style:family="text">
      <style:text-properties fo:color="#000000" loext:opacity="100%" style:font-name="Arial" style:language-asian="pt" style:country-asian="BR" style:font-name-complex="Arial"/>
    </style:style>
    <style:style style:name="T23" style:family="text">
      <style:text-properties fo:color="#000000" loext:opacity="100%" style:font-name="Arial" style:font-name-asian="Arial" style:language-asian="pt" style:country-asian="BR" style:font-name-complex="Arial"/>
    </style:style>
    <style:style style:name="T24" style:family="text">
      <style:text-properties fo:color="#162937" loext:opacity="100%" style:font-name="Arial" style:font-name-complex="Arial"/>
    </style:style>
    <style:style style:name="T25" style:family="text">
      <style:text-properties style:font-name="Arial" style:language-asian="pt" style:country-asian="BR" style:font-name-complex="Arial"/>
    </style:style>
    <style:style style:name="T26" style:family="text">
      <style:text-properties style:font-name="Arial" style:font-name-asian="Arial" style:language-asian="pt" style:country-asian="BR" style:font-name-complex="Arial"/>
    </style:style>
    <style:style style:name="T27" style:family="text">
      <style:text-properties style:font-name="Arial" fo:language="pt" fo:country="BR" style:font-name-complex="Arial"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T30" style:family="text">
      <style:text-properties style:font-name="Arial" fo:font-size="11pt" style:font-size-asian="11pt" style:language-asian="pt" style:country-asian="BR" style:font-name-complex="Arial" style:font-size-complex="11pt"/>
    </style:style>
    <style:style style:name="T31" style:family="text">
      <style:text-properties fo:color="#162937" loext:opacity="100%" style:font-name="Arial" style:font-name-asian="Arial" style:language-asian="pt" style:country-asian="BR" style:font-name-complex="Arial"/>
    </style:style>
    <style:style style:name="T32" style:family="text">
      <style:text-properties fo:color="#000000" loext:opacity="100%" style:font-name="Arial" fo:font-size="11pt" style:font-size-asian="11pt" style:font-name-complex="Arial" style:font-size-complex="11pt"/>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style:font-size-asian="10pt" style:font-name-complex="Arial" style:font-size-complex="10pt"/>
    </style:style>
    <style:style style:name="T35" style:family="text">
      <style:text-properties style:font-name="Arial" fo:font-size="10pt" style:font-size-asian="10pt" style:language-asian="pt" style:country-asian="BR" style:font-name-complex="Arial" style:font-size-complex="10pt"/>
    </style:style>
    <style:style style:name="T36" style:family="text">
      <style:text-properties fo:language="pt" fo:country="BR" style:font-name-complex="Calibri"/>
    </style:style>
    <style:style style:name="T37" style:family="text">
      <style:text-properties style:font-name="Arial" fo:font-size="10pt" style:font-size-asian="10pt" style:font-name-complex="Arial" style:font-size-complex="10pt" style:font-weight-complex="bold"/>
    </style:style>
    <style:style style:name="T38" style:family="text">
      <style:text-properties style:font-name="Arial" fo:font-size="10pt" fo:font-weight="bold" style:font-size-asian="10pt" style:font-weight-asian="bold" style:font-name-complex="Arial" style:font-size-complex="10pt" style:font-weight-complex="bold"/>
    </style:style>
    <style:style style:name="T3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0" style:family="text">
      <style:text-properties fo:color="#000000" loext:opacity="100%" style:font-name="Arial" fo:font-size="12pt" style:font-size-asian="12pt" style:font-name-complex="Arial" style:font-size-complex="12pt"/>
    </style:style>
    <style:style style:name="T41" style:family="text">
      <style:text-properties style:font-name="Arial" fo:font-size="12pt" fo:language="pt" fo:country="BR" fo:font-weight="bold" style:font-size-asian="12pt" style:font-weight-asian="bold" style:font-name-complex="Arial" style:font-size-complex="12pt" style:font-weight-complex="bold"/>
    </style:style>
    <style:style style:name="T42" style:family="text">
      <style:text-properties style:font-name="Arial" fo:font-size="12pt" style:font-name-asian="Arial" style:font-size-asian="12pt" style:font-name-complex="Arial" style:font-size-complex="12pt"/>
    </style:style>
    <style:style style:name="T43" style:family="text">
      <style:text-properties fo:language="pt" fo:country="BR" style:font-weight-complex="bold"/>
    </style:style>
    <style:style style:name="T44" style:family="text">
      <style:text-properties fo:language="pt" fo:country="BR" fo:font-weight="bold" style:font-weight-asian="bold" style:font-weight-complex="bold"/>
    </style:style>
    <style:style style:name="T45" style:family="text">
      <style:text-properties style:font-name="Arial" fo:font-size="12pt" fo:language="pt" fo:country="BR" fo:font-weight="bold" style:font-name-asian="Calibri" style:font-size-asian="12pt" style:font-weight-asian="bold" style:font-name-complex="Arial" style:font-size-complex="12pt" style:font-weight-complex="bold"/>
    </style:style>
    <style:style style:name="T46" style:family="text">
      <style:text-properties fo:language="pt" fo:country="BR" fo:font-weight="bold" style:font-weight-asian="bold" style:font-name-complex="Calibri" style:font-weight-complex="bold"/>
    </style:style>
    <style:style style:name="T47" style:family="text">
      <style:text-properties fo:color="#000000" loext:opacity="100%" style:font-name="Arial" fo:font-size="12pt" fo:language="pt" fo:country="BR" style:font-size-asian="12pt" style:font-name-complex="Arial" style:font-size-complex="12pt" style:font-weight-complex="bold"/>
    </style:style>
    <style:style style:name="T48" style:family="text">
      <style:text-properties fo:color="#000000" loext:opacity="100%" fo:font-size="12pt"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8"/></text:p>
      <table:table table:name="Tabela1" table:style-name="Tabela1">
        <table:table-column table:style-name="Tabela1.A"/>
        <table:table-row table:style-name="Tabela1.1">
          <table:table-cell table:style-name="Tabela1.A1" office:value-type="string">
            <text:p text:style-name="P2"><text:span text:style-name="T1">ANEXO I - </text:span><text:span text:style-name="T2">TERMO DE REFERÊNCIA PARA COLABORAÇÃO</text:span></text:p>
          </table:table-cell>
        </table:table-row>
      </table:table>
      <text:p text:style-name="P3"/>
      <text:p text:style-name="P4">1. OBJETO </text:p>
      <text:p text:style-name="P5">1.1. </text:p>
      <text:p text:style-name="P6"><text:span text:style-name="T3"><text:s/>Constitui objeto do presente termo de referência o edital <text:s/>para</text:span><text:span text:style-name="T4"> </text:span><text:span text:style-name="T5">seleção de Organizações da Sociedade Civil interessadas em celebrar Termo de Colaboração </text:span><text:span text:style-name="T3">cujo objeto é a </text:span><text:span text:style-name="T6">execução </text:span><text:span text:style-name="T3">do Programa Sistema Bahia Viva, o qual ofertará serviços para acolhimento exclusivamente voluntário, em regime residencial transitório e tratamento psicossocial de usuários de substâncias psicoativas - SPA, para beneficiários/as que se encontrem em situação de vulnerabilidade e risco social, de modo a contribuir na sua recuperação, reabilitação física e psicológica e reinserção social</text:span><text:span text:style-name="T7">.</text:span></text:p>
      <text:p text:style-name="P7"/>
      <text:p text:style-name="P8"><text:span text:style-name="T8">No Lote 01, o objeto do presente Chamamento Público é a seleção de 06 (seis) Organizações da Sociedade Civil - OSC que irão executar </text:span><text:span text:style-name="T9">ações relacionadas ao acolhimento </text:span><text:span text:style-name="T10">exclusivamente voluntário, em regime</text:span><text:span text:style-name="T9"> residencial transitório <text:s/>e tratamento psicossocial de usuários de substâncias psicoativas, do </text:span><text:span text:style-name="T8">gênero masculino</text:span><text:span text:style-name="T9">, maior de 18 anos, disponibilizando 25 (vinte e cinco) vagas totalmente gratuitas, para beneficiários que se encontrem em situação de vulnerabilidade e risco social, de modo a contribuir na sua recuperação, reabilitação física e psicológica e reinserção social.</text:span><text:span text:style-name="T8"> </text:span></text:p>
      <text:p text:style-name="P9"> <text:span text:style-name="T9"/></text:p>
      <text:p text:style-name="P8"><text:span text:style-name="T8">No Lote 02, o objeto do presente Chamamento Público é a seleção de 02 (duas) Organizações da Sociedade Civil – OSC que irão </text:span><text:span text:style-name="T9">ações relacionadas ao <text:s/></text:span><text:span text:style-name="T10">exclusivamente voluntário, em regime</text:span><text:span text:style-name="T9"> residencial transitório e tratamento psicossocial de usuários de substâncias psicoativas do gênero feminino, inclusive gestantes, lactantes e puérperas, maiores de 18 anos, disponibilizando 25 (vinte e cinco) vagas totalmente gratuitas, para beneficiárias que se encontrem em situação de vulnerabilidade e risco social, de modo a contribuir na sua recuperação, reabilitação física e psicológica e reinserção social. </text:span></text:p>
      <text:p text:style-name="P9"> <text:span text:style-name="T9"/></text:p>
      <text:p text:style-name="P6"><text:span text:style-name="T3">O Programa Sistema Bahia Viva está vinculado</text:span><text:span text:style-name="T5"> ao Plano Plurianual da Bahia 2024-2027, por meio do</text:span><text:span text:style-name="T3"> </text:span><text:span text:style-name="T11">Programa 404 - Cuidado em Liberdade: Reduzindo Danos</text:span></text:p>
      <text:p text:style-name="P6"><text:span text:style-name="T11">Ação 4723 - Acolhimento residencial transitório de pessoas com necessidade decorrentes de uso de substâncias psicoativas.</text:span></text:p>
      <text:p text:style-name="P6"><text:span text:style-name="T11">Compromisso 0002 - Ofertar acolhimento residencial voluntário e transitório para pessoas que fazem uso problemático de álcool e outras drogas.</text:span></text:p>
      <text:p text:style-name="P6"><text:span text:style-name="T11">Iniciativa 00001 - Realizar o acolhimento residencial, voluntário e transitório para pessoas que estão em vulnerabilidade e que fazem uso problemático de </text:span><text:soft-page-break/><text:span text:style-name="T11">álcool e outras drogas, em parceria com organizações de sociedade civil.</text:span></text:p>
      <text:p text:style-name="P10">Meta atual - 1.213.</text:p>
      <text:p text:style-name="P10"/>
      <text:p text:style-name="P10">2. JUSTIFICATIVA PARA O SISTEMA BAHIA VIVA<text:span text:style-name="T3"/></text:p>
      <text:p text:style-name="P11"/>
      <text:p text:style-name="P12"><text:span text:style-name="T9">O Relatório Mundial sobre Drogas, divulgado em 25 de junho de 2020 pelo Escritório das Nações Unidas sobre Drogas e Crimes (UNODC), informa que houve um aumento importante no consumo de drogas no mundo, na última década. Em 2018, cerca de 269 milhões de pessoas usaram drogas, implicando que houve um aumento de 30% nesse consumo, em comparação com 2009. Outro dado importante se refere ao número de pessoas que apresentam transtornos mentais decorrentes do uso abusivo de substâncias psicoativas – SPA: mais de 35 milhões de pessoas, no mundo. Neste Relatório, fica evidente que pobreza, pouca educação e marginalização social continuam sendo fatores potencializadores dos riscos de ocorrência dessa modalidade de uso de drogas.</text:span></text:p>
      <text:p text:style-name="P13"/>
      <text:p text:style-name="P14"><text:span text:style-name="T3">No Brasil, dados do</text:span><text:span text:style-name="T7"> 3° Levantamento Nacional sobre o Uso de Drogas, publicado em 2019 e coordenado pela Fundação Oswaldo Cruz (Fiocruz), </text:span><text:span text:style-name="T3">mostra que 3.563 milhões de brasileiros consumiram drogas ilícitas em um período recente. Dos entrevistados, 208 mil disseram ter usado crack nos 30 dias anteriores ao levantamento.</text:span></text:p>
      <text:p text:style-name="P15"/>
      <text:p text:style-name="P14"><text:span text:style-name="T3">O</text:span><text:span text:style-name="T7"> 3° Levantamento também aponta que a substância ilícita mais consumida no Brasil é a maconha: 7,7% dos brasileiros de 12 a 65 anos já a usaram ao menos uma vez na vida. Em segundo lugar, fica a cocaína em pó: 3,1% já consumiram a substância. </text:span><text:span text:style-name="T3">Além de drogas ilícitas, o estudo mapeou o consumo de álcool: 16,5% dos participantes indicaram abusar na dosagem. Homens consumiam numa única ocasião cinco doses ou mais de bebidas; e mulheres, quatro doses ou mais.</text:span></text:p>
      <text:p text:style-name="P16"/>
      <text:p text:style-name="P17"><text:span text:style-name="T3">No Nordeste, a situação do uso problemático de drogas requer um cuidado especial. De acordo com o Levantamento Nacional de Álcool e Drogas (UNIFESP, 2012), esta Região concentra 40% do consumo de crack no Brasil, um padrão de consumo que, como vimos acima, está fortemente associado a bolsões de pobreza.</text:span></text:p>
      <text:p text:style-name="P18"/>
      <text:p text:style-name="P17"><text:span text:style-name="T3">Esse dado foi confirmado pela Pesquisa Nacional sobre o Crack, realizada numa parceria ICICT/FIOCRUZ, em 2016. Essa pesquisa aponta que o Brasil possuía, no período de sua realização, cerca de 370 mil usuários de crack concentrados nas capitais brasileiras, sendo 80% deles homens, negros, de baixa escolaridade e renda, com média de idade de 30 anos, sendo a Região Nordeste aquela que concentrava a maior parte dos usuários de crack e drogas similares, assim como de outras drogas ilícitas, o que foi apresentado como uma surpresa. Até então, acreditava-se que as estatísticas do uso de crack apontariam para uma </text:span><text:soft-page-break/><text:span text:style-name="T3">concentração muito maior desse padrão de uso nas metrópoles da Região Sudeste. No entanto, a pesquisa descartou essa hipótese, revelando que </text:span><text:span text:style-name="T6">as Políticas Públicas sobre Drogas precisam focar imediatamente no Nordeste Brasileiro</text:span><text:span text:style-name="T3">. Um dado ainda mais preocupante, em relação ao uso de drogas nessa Região, aponta para um alto padrão de consumo de drogas ilícitas entre jovens em idade escolar (IBGE, 2016).</text:span></text:p>
      <text:p text:style-name="P18"/>
      <text:p text:style-name="P14"><text:span text:style-name="T3">Diante desses dados e de outros estudos e pesquisas no campo das políticas sobre drogas, a Secretaria de Justiça, Direitos Humanos e Desenvolvimento Social - SJDHDS, por meio da Superintendência de Políticas sobre Drogas e Acolhimento a Grupos Vulneráveis – SUPRAD vem desenvolvendo políticas públicas na perspectiva da criação e fortalecimento de políticas públicas que garantam os direitos às pessoas que usam drogas, com base na Legislação vigente, defesa e orientação acerca das ofertas de prevenção, cuidado, estudos e pesquisas e segurança, bem como contribuir com a formulação, deliberação, monitoramento e avaliação das políticas sobre drogas na Bahia.</text:span></text:p>
      <text:p text:style-name="P16"/>
      <text:p text:style-name="P14"><text:span text:style-name="T3">Dessa forma, desde 2012 a antiga SJDHDS atual SEADES, por meio da SUPRAD realiza o </text:span><text:span text:style-name="T4">Programa Sistema Bahia Viva -SBV, </text:span><text:span text:style-name="T3">que dentre as suas ações está o lançamento de Editais Públicos de apoio a Organizações da Sociedade Civil - OSC, caracterizadas como Comunidades Terapêuticas – CT´s. O SBV tem como objetivo ofertar vagas gratuitas para o acolhimento residencial transitório de pessoas que têm problemas com o uso de drogas, bem como funcionar numa perspectiva de apoio no desenvolvimento institucional das Comunidades Terapêuticas, visando alcançar e aprimorar os parâmetros técnicos de atendimento, tratamento, recuperação e reinserção social aos usuários de drogas e seus familiares, bem como integrar os residentes e as instituições à rede de referência de atenção psicossocial no Estado da Bahia.</text:span></text:p>
      <text:p text:style-name="P19"/>
      <text:p text:style-name="P17"><text:span text:style-name="T3">As CTs são entidades da sociedade civil que têm por objetivo acolher pessoas que fazem uso problemático de substâncias psicoativas, com a finalidade de apoiá-las a interromperem este uso, e também a se organizarem para a retomada de sua vida social. Segundo a publicação do IPEA, (2014) intitulada Comunidades Terapêuticas no Brasil: Contornos, Funções e Objetivo, as CTs constituem-se como residências coletivas, muitas delas situadas em áreas rurais, nas quais os indivíduos devem ingressar voluntariamente, e ali permanecer até que alcancem condições físicas e psíquicas para prosseguirem em suas trajetórias de vida, sem o uso de drogas. </text:span></text:p>
      <text:p text:style-name="P18"/>
      <text:p text:style-name="P17"><text:span text:style-name="T3">O objetivo da passagem dos indivíduos por estas comunidades, portanto, é a superação dos sintomas físicos e psíquicos decorrentes do uso de drogas, bem como sua renúncia total a esta prática. </text:span><text:span text:style-name="T6">As Comunidades Terapêuticas (CTs) são instituições que prestam serviços de acolhimento residencial transitório a pessoas com transtornos decorrentes ao uso ou abuso de drogas. </text:span></text:p>
      <text:p text:style-name="P20"/>
      <text:p text:style-name="P17"><text:span text:style-name="T6">As CTs oferecem aos dependentes químicos um ambiente de convívio sem o uso de drogas e estimulando-os para adotar novos hábitos de vida.</text:span><text:span text:style-name="T12"> </text:span><text:span text:style-name="T3">A Lei 13.840, de 05 de </text:span><text:soft-page-break/><text:span text:style-name="T3">junho de 2019, regula e reconhece as Comunidades Terapêuticas com a inserção do Art. 26-A na Lei nº 11.343, de 23 de agosto de 2006.</text:span></text:p>
      <text:p text:style-name="P18"/>
      <text:p text:style-name="P14"><text:span text:style-name="T3">As Comunidades Terapêuticas integram o Sistema Nacional de Políticas Públicas sobre Drogas - SISNAD, por força do disposto no Decreto nº 9.761, de 11 de abril de 2019, que aprovou a nova Política Nacional sobre Drogas, atuando de maneira intersetorial, interdisciplinar e transversal, a partir da visão holística do ser humano, oferecendo serviços de acolhimento à pessoas com problemas decorrentes do uso, do uso indevido ou da dependência do álcool e de outras drogas, principalmente àquelas em maior vulnerabilidade.</text:span></text:p>
      <text:p text:style-name="P21"/>
      <text:p text:style-name="P22"><text:span text:style-name="T9">Além disso, vale destacar que esta Secretaria de Assistência e Desenvolvimento Social - SEADES assumiu o compromisso, no âmbito do Plano Plurianual 2024-2027, por meio do Cuidado em Liberdade: Reduzindo Danos, de </text:span><text:span text:style-name="T13">ofertar acolhimento residencial voluntário e transitório para pessoas que fazem uso problemático de álcool e outras drogas, as Comunidades Terapêuticas são as principais colaboradoras na execução desse compromisso.</text:span></text:p>
      <text:p text:style-name="P23"/>
      <text:p text:style-name="P22"><text:span text:style-name="T13">Entre, o Sistema Bahia Viva acolheu cerca de </text:span><text:span text:style-name="T14">12.404</text:span><text:span text:style-name="T13"> pessoas com problemas relacionados ao uso de drogas e em contexto de vulnerabilidade social extrema, alcançando inúmeros municípios baianos, tendo garantido nos últimos dois anos diversos direitos e promovido a inclusão social dessas pessoas, através da realização de </text:span><text:span text:style-name="T14">21.412</text:span><text:span text:style-name="T13"> atendimentos multidisciplinares, na perspectiva biopsicossocial; </text:span><text:span text:style-name="T14">3.757</text:span><text:span text:style-name="T13"> encaminhamentos para os serviços e equipamentos públicos voltados para a garantia de direitos; </text:span><text:span text:style-name="T14">1.838</text:span><text:span text:style-name="T9"> articulações junto às redes SUS, SUAS, SISTEMA DE JUSTIÇA, EDUCAÇÃO, dentre outros; </text:span><text:span text:style-name="T10">201</text:span><text:span text:style-name="T9"> cursos de geração de renda e formação profissional e </text:span><text:span text:style-name="T10">801</text:span><text:span text:style-name="T9"> encontros estratégicos de apoio terapêutico às famílias dos acolhidos.</text:span></text:p>
      <text:p text:style-name="P23"/>
      <text:p text:style-name="P14"><text:span text:style-name="T3">Considerando o Plano Plurianual (PPA) para o período de 2024 a 2027, o Lei de Orçamento Anual Nº 14.652/2024, ambos aprovados pela Assembleia Legislativa do Estado da Bahia (ALBA), bem como considerando as competências desta SUPRAD/SEADES, estabelecidas na Lei Estadual de sua criação nº 14.521, publicada no DOE de 16 de dezembro de 2022</text:span><text:span text:style-name="Fonte_20_parág._20_padrão1"><text:span text:style-name="T3">,</text:span></text:span><text:span text:style-name="T3"> vislumbra-se a necessidade de Seleção Pública de Organizações da Sociedade Civil, com <text:s/>vistas à celebração de Termos de Colaboração para <text:s/>execução da prestação de serviços de acolhimento de pessoas com transtornos decorrentes do uso, abuso ou dependência de substâncias psicoativas.</text:span></text:p>
      <text:p text:style-name="P16"/>
      <text:p text:style-name="P14"><text:span text:style-name="T6">É importante destacar que a SEADES/SUPRAD entende que o Governo do Estado, mais do que articular e apoiar a essas entidades, no que concerne ao tratamento do usuário e sua reinserção social, deve focar suas ações, prioritariamente, na articulação, fomento e fortalecimento do SUS e do SUAS, na implantação da Rede de Atenção Psicossocial em Saúde Mental (RAPS). Porém é consenso no Governo Federal e seus entes federativos que, enquanto a RAPS não é efetivamente </text:span><text:soft-page-break/><text:span text:style-name="T6">implantada e não presta serviços adequados e suficientes para a demanda sobre Álcool e outras Drogas, as Comunidades Terapêuticas aparecem como dispositivos complementares importantes para a garantia do tratamento e reinserção do usuário de substâncias psicoativas.</text:span></text:p>
      <text:p text:style-name="P24">3. LEGISLAÇÃO ESPECÍFICA</text:p>
      <text:p text:style-name="P25"><text:span text:style-name="T5">Esta seleção obedecerá, integralmente, às disposições da Lei nº 13.019, de 31 de julho de 2014, alterada pela Lei Federal Nº 13.204, de 14 de dezembro de 2015; da </text:span><text:span text:style-name="T6">RDC-029/2001, da ANVISA, de 30 de junho de 2011; da Resolução 01/2015 do CONAD; </text:span><text:span text:style-name="T5">da Lei Federal nº11.343, de 23 de agosto de 2006, alterada pela Lei 13.840, de 05 de junho de 2019, da </text:span><text:span text:style-name="T6">Lei 12.101, de 27 de novembro de 2009; da Portaria 834 do MS, de 27/04/2016;</text:span><text:span text:style-name="T12"> </text:span><text:span text:style-name="T5">do Decreto Estadual Nº 17.091, de 05 de outubro de 2016; do Decreto Estadual Nº. 17.363, de 28 de janeiro de 2017; da Lei Federal Nº 10.216, de 06 de abril de 2001; da Lei Estadual º 12.947, de 10 de fevereiro de 2014; do </text:span><text:span text:style-name="T3">Decreto Federal nº 9.761 de 11/04/2019 - Política Nacional sobre Drogas</text:span><text:span text:style-name="T5">; da </text:span><text:span text:style-name="T6">Portaria 3.588, de 21/12/2017 (</text:span><text:span text:style-name="T3">Altera as Portarias de Consolidação n° 3 e n° 6, de 28 de setembro de 2017, para dispor sobre a Rede de Atenção Psicossocial, e dá outras providências);</text:span><text:span text:style-name="T5"> do Conselho Estadual de Políticas sobre Drogas– CEPAD/ BAHIA (institui a POLÍTICA ESTADUAL SOBREDROGAS); da Resolução Estadual TCE nº 107/2018 e condições fixadas neste Edital.</text:span></text:p>
      <text:p text:style-name="P26"/>
      <text:p text:style-name="P27">4. PÚBLICO A SER ATENDIDO</text:p>
      <text:p text:style-name="P27"/>
      <text:p text:style-name="P28">O perfil do público beneficiário é aderente ao público objeto das políticas de desenvolvimento social, visto que têm perfil Cadastro Único de Programas Sociais do Governo Federal, ou seja, renda familiar per capita de até três salários-mínimos, em uso abusivo de SPA ou em vulnerabilidade para essa modalidade de uso.<text:span text:style-name="T3"/></text:p>
      <text:p text:style-name="P29"/>
      <text:p text:style-name="P29">5. LOCAL<text:span text:style-name="T3"/></text:p>
      <text:p text:style-name="P30"><text:span text:style-name="T15">As ações do Programa Sistema Bahia Viva podem ser desenvolvidas em qualquer um dos 417 (quatrocentos e dezessete) municípios da Bahia em todos os Lotes integrantes desse edital: <text:s/>LOTE 01 e LOTE 02.</text:span></text:p>
      <text:p text:style-name="P24"/>
      <text:p text:style-name="P24">6. ESCOPO DAS PARCERIAS<text:span text:style-name="T3"/></text:p>
      <text:p text:style-name="P31"><text:span text:style-name="T15">6.1 Os objetivos e ações a serem executadas diretamente pela OSC´s selecionadas para execução do Programa Sistema Bahia Viva, no âmbito do </text:span><text:span text:style-name="T16">LOTE 01 e LOTE 02,</text:span><text:span text:style-name="T15"> consistem em:</text:span></text:p>
      <text:p text:style-name="P32"><text:soft-page-break/></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31"><text:span text:style-name="T17">OBJETIVO 1. <text:s/></text:span><text:span text:style-name="T9">Acolher e desenvolver ações de abordagem, cuidado e acompanhamento sistemático <text:s/>dos usuários que vivem em situação de vulnerabilidade social, fazem uso abusivo de drogas e são acolhidos na Comunidade Terapêutica pelo período de 36 (trinta) meses.</text:span></text:p>
          </table:table-cell>
          <table:covered-table-cell/>
        </table:table-row>
        <table:table-row table:style-name="Tabela2.1">
          <table:table-cell table:style-name="Tabela2.A2" office:value-type="string">
            <text:p text:style-name="P33">AÇÃO<text:span text:style-name="T9"/></text:p>
          </table:table-cell>
          <table:table-cell table:style-name="Tabela2.A1" office:value-type="string">
            <text:p text:style-name="P34">CRITÉRIOS DE ACEITAÇÃO<text:span text:style-name="T18"/></text:p>
          </table:table-cell>
        </table:table-row>
        <table:table-row table:style-name="Tabela2.1">
          <table:table-cell table:style-name="Tabela2.A3" office:value-type="string">
            <text:p text:style-name="P35"/>
            <text:p text:style-name="P31"><text:span text:style-name="T9">Realizar o </text:span><text:span text:style-name="T18">acolhimento </text:span><text:span text:style-name="T19">exclusivamente voluntário, em regime</text:span><text:span text:style-name="T18"> residencial transitório </text:span><text:span text:style-name="T9">de pessoas que estão em situação de vulnerabilidade social e que fazem uso abusivo drogas, ao longo de 36 (trinta) meses, </text:span><text:span text:style-name="T20">fornecendo alimentação, condições de higiene e alojamentos adequados</text:span><text:span text:style-name="T21">.</text:span></text:p>
          </table:table-cell>
          <table:table-cell table:style-name="Tabela2.B3" office:value-type="string">
            <text:list text:style-name="WW8Num4">
              <text:list-item>
                <text:list>
                  <text:list-item>
                    <text:list>
                      <text:list-item>
                        <text:p text:style-name="P36" loext:marker-style-name="T22"><text:span text:style-name="T18"><text:s/></text:span><text:span text:style-name="T22">A Comunidade terapêutica deve</text:span><text:span text:style-name="T18"> <text:s/></text:span><text:span text:style-name="T22">possuir e cumprir seu programa de acolhimento, que também deverá conter as normas e rotinas da entidade.</text:span></text:p>
                      </text:list-item>
                      <text:list-item>
                        <text:p text:style-name="P37" loext:marker-style-name="T18"><text:span text:style-name="T22">As Entidades </text:span><text:span text:style-name="T18">somente devem acolher pessoas mediante avaliação médica diagnóstica prévia, emitida pela rede de saúde ou por profissional habilitado, que as considere aptas para o acolhimento, em consonância com o disposto no inciso II do art. 6º da Resolução 001/2015 - CONAD, atendendo ao disposto no § 1º do art. 26-A da Lei nº 11.343, de 2006.</text:span></text:p>
                      </text:list-item>
                    </text:list>
                  </text:list-item>
                </text:list>
              </text:list-item>
            </text:list>
            <text:p text:style-name="P38"><text:span text:style-name="T18">1.1.3. Não são elegíveis para o acolhimento as pessoas com comprometimentos biológicos e psicológicos de natureza grave que mereçam atenção médico-hospitalar continua ou de emergência, caso em que deverão ser encaminhadas à rede de saúde.</text:span></text:p>
            <text:p text:style-name="P39"><text:span text:style-name="T18">1.1.4. A adesão e permanência deve ser voluntária, formalizadas por escrito, entendida como uma etapa transitória para a reinserção social e econômica de pessoas que estão em vulnerabilidade e que fazem uso problemático de álcool e outras drogas.</text:span></text:p>
            <text:p text:style-name="P39"><text:span text:style-name="T18">1.1.5. Cada acolhido poderá permanecer na Comunidade Terapêutica por até 12 (doze) meses consecutivos ou intercalados, no interregno de 24 (vinte e quatro) meses. </text:span></text:p>
            <text:p text:style-name="P39"><text:span text:style-name="T18">1.1.6. No período de até 6 (seis) meses subsequentes ao último desligamento, o novo acolhimento deverá ocorrer mediante justificativa fundamentada da equipe técnica da Comunidade Terapêutica, decisão que deverá ser inserida no Plano de Atendimento Singular - PAS/Plano de Individual de </text:span><text:soft-page-break/><text:span text:style-name="T18">Atendimento (PIA), exceto quando o acolhimento anterior tiver duração inferior a 30 (trinta) dias. 2.5.</text:span></text:p>
            <text:p text:style-name="P39"><text:span text:style-name="T18">1.1.7. <text:s/></text:span><text:span text:style-name="T22">Não praticar ou permitir ações de contenção física ou medicamentosa, isolamento ou</text:span><text:span text:style-name="T18"> </text:span><text:span text:style-name="T22">restrição à liberdade da pessoa acolhida.</text:span></text:p>
            <text:p text:style-name="P39"><text:span text:style-name="T18">1.1.8. <text:s/>Não poderá ser exigido, a título de contrapartida financeira, quaisquer valores pelos acolhidos ou quaisquer valores ou contraprestações de serviços pelos familiares ou responsáveis quando da utilização dos serviços contratados no âmbito deste Edital.</text:span></text:p>
            <text:p text:style-name="P39"><text:span text:style-name="T18">1.1.9. </text:span><text:span text:style-name="T22">Caso o acolhido possua renda própria ou receba algum tipo de benefício, é vedado à</text:span><text:span text:style-name="T18"> </text:span><text:span text:style-name="T22">entidade ou aos membros da sua equipe receber da fonte pagadora ou administrar, direta ou</text:span><text:span text:style-name="T18"> </text:span><text:span text:style-name="T22">indiretamente, tais recursos.</text:span></text:p>
            <text:p text:style-name="P40">LOTE 02:</text:p>
            <text:p text:style-name="P39"><text:span text:style-name="T18">1.1.10. </text:span><text:span text:style-name="T22">No caso de acolhimento de mãe acompanhada de seu </text:span><text:span text:style-name="T23">fi</text:span><text:span text:style-name="T22">lho, deverá a entidade garantir</text:span><text:span text:style-name="T18"> </text:span><text:span text:style-name="T22">também os direitos da criança.</text:span></text:p>
          </table:table-cell>
        </table:table-row>
        <table:table-row table:style-name="Tabela2.1">
          <table:table-cell table:style-name="Tabela2.A4" office:value-type="string">
            <text:p text:style-name="P41"><text:span text:style-name="T9">1.2. Realizar 900 atendimentos assistenciais/individuais às pessoas que estão em situação de vulnerabilidade social e que fazem uso abusivo/nocivo de drogas, ao longo de 36 (trinta e seis) meses.</text:span></text:p>
          </table:table-cell>
          <table:table-cell table:style-name="Tabela2.B4" office:value-type="string">
            <text:p text:style-name="P42"><text:span text:style-name="T9">1.2.1. O atendimento assistencial individual deve ser realizado pelo Assistente Social, visando o oferecimento de instrumentos aos sujeitos sociais, para que estes possam obter a informação e o conhecimento necessários ao exercício da participação social e da cidadania. Através do atendimento, o profissional analisa e intervém na realidade social do acolhido e, de acordo com suas necessidades, define estratégias de intervenção social para a situação problema apresentada.</text:span></text:p>
            <text:p text:style-name="P43"><text:span text:style-name="T9">1.2.2. <text:s/></text:span><text:span text:style-name="T24">Deve ser elaborado pela </text:span><text:span text:style-name="T18">equipe técnica multidisciplinar </text:span><text:span text:style-name="T24">o </text:span><text:span text:style-name="T18">Plano Individual de Atendimento - PIA/Plano de Atendimento Singular - PAS na forma do art. 23-B da Lei nº 11.343, de 2006, e do art. 11 da Resolução nº 1/2015, do CONAD.</text:span></text:p>
            <text:p text:style-name="P42"><text:span text:style-name="T9">1.2.3. O PAS deverá ser periodicamente atualizado e revisado a qualquer tempo, por </text:span><text:soft-page-break/><text:span text:style-name="T9">iniciativa da entidade ou a pedido do acolhido, ficando o documento sempre à sua disposição para consulta, o para consulta, bem como das autoridades competentes para fins de fiscalização.</text:span></text:p>
            <text:p text:style-name="P42"><text:span text:style-name="T9">1.2.4. O PAS deverá ser elaborado no prazo máximo de vinte dias a contar do acolhimento.</text:span></text:p>
          </table:table-cell>
        </table:table-row>
        <table:table-row table:style-name="Tabela2.1">
          <table:table-cell table:style-name="Tabela2.A5" office:value-type="string">
            <text:p text:style-name="P41"><text:span text:style-name="T9">1.3. Realizar 900 atendimentos psicológicos às pessoas que estão em situação de vulnerabilidade social e que fazem uso abusivo/nocivo de drogas ao longo de 36 (trinta e seis) meses.</text:span></text:p>
          </table:table-cell>
          <table:table-cell table:style-name="Tabela2.B5" office:value-type="string">
            <text:p text:style-name="P42"><text:span text:style-name="T9">1.3.1. <text:s/>O atendimento psicológico individual deve ser realizado por um profissional de Psicologia que atenderá o acolhido segundo sua linha de atuação e em conformidade com os preceitos éticos. Os critérios de inclusão nesta modalidade de assistência serão definidos com a equipe interdisciplinar a partir das necessidades e demandas de cada acolhido.</text:span></text:p>
            <text:p text:style-name="P43"><text:span text:style-name="T9">1.3.2. <text:s/></text:span><text:span text:style-name="T24">Deve ser elaborado pela </text:span><text:span text:style-name="T18">equipe técnica multidisciplinar </text:span><text:span text:style-name="T24">o </text:span><text:span text:style-name="T18">Plano Individual de Atendimento - PIA/Plano de Atendimento Singular - PAS na forma do art. 23-B da Lei nº 11.343, de 2006, e do art. 11 da Resolução nº 1/2015, do CONAD.</text:span></text:p>
            <text:p text:style-name="P42"><text:span text:style-name="T9">1.3.3. O PAS deverá ser periodicamente atualizado e revisado a qualquer tempo, por iniciativa da entidade ou a pedido do acolhido, ficando o documento sempre à sua disposição para consulta, o para consulta, bem como das autoridades competentes para fins de fiscalização.</text:span></text:p>
            <text:p text:style-name="P42"><text:span text:style-name="T9">1.3.4. O PAS deverá ser elaborado no prazo máximo de vinte dias a contar do acolhimento.</text:span></text:p>
          </table:table-cell>
        </table:table-row>
        <table:table-row table:style-name="Tabela2.1">
          <table:table-cell table:style-name="Tabela2.A6" office:value-type="string">
            <text:p text:style-name="P41"><text:span text:style-name="T9">1.4. Realizar 144 encontros de grupo terapêutico, visando o atendimento psicossocial dos acolhidos, na Comunidade Terapêutica, ao longo de 36 (trinta e seis) <text:s/>meses.</text:span></text:p>
          </table:table-cell>
          <table:table-cell table:style-name="Tabela2.B6" office:value-type="string">
            <text:p text:style-name="P39"><text:span text:style-name="T9">1.4.1. Promover ambiente residencial, propício à formação de vínculos, com a convivência entre os pares, atividades práticas de valor educativo e a promoção do desenvolvimento pessoal, vocacionada para acolhimento de pessoas que estão em vulnerabilidade e que fazem uso problemático de álcool e outras </text:span><text:soft-page-break/><text:span text:style-name="T9">drogas.</text:span></text:p>
            <text:p text:style-name="P44"/>
            <text:p text:style-name="P45"/>
          </table:table-cell>
        </table:table-row>
        <table:table-row table:style-name="Tabela2.1">
          <table:table-cell table:style-name="Tabela2.A7" office:value-type="string">
            <text:p text:style-name="P41"><text:span text:style-name="T9">1.5. Realizar 576 encaminhamentos dos acolhidos para programas e serviços públicos (Saúde, Educação, Assistência Social, Justiça e Cidadania), ao longo de 36 (trinta e seis) meses.</text:span></text:p>
          </table:table-cell>
          <table:table-cell table:style-name="Tabela2.B7" office:value-type="string">
            <text:p text:style-name="P46"><text:span text:style-name="T9">1.5.1. </text:span><text:span text:style-name="T25">Promover, quando necessário e com apoio da rede local, a emissão dos documentos do acolhido, incluindo certidão de nascimento ou casamento, cédula de identidade, CPF, título de eleitor e carteira de trabalho entre outros.</text:span></text:p>
            <text:p text:style-name="P47"/>
            <text:p text:style-name="P46"><text:span text:style-name="T9">1.5.2. O PAS deverá necessariamente conter <text:s/>todos os encaminhamentos do acolhido aos serviços da rede do SUS, SUAS e demais órgãos.</text:span></text:p>
            <text:p text:style-name="P48"/>
            <text:p text:style-name="P46"><text:span text:style-name="T9">1.5.3. A</text:span><text:span text:style-name="T20"> Entidade deverá atuar de forma integrada, desde o início de seu funcionamento, à rede de serviços, situada em seu território, de atenção, cuidado, tratamento, proteção, promoção, reinserção social, educação e trabalho, além dos demais órgãos que atuam direta ou</text:span></text:p>
            <text:p text:style-name="P49">indiretamente com tais políticas sociais.<text:span text:style-name="T9"/></text:p>
            <text:p text:style-name="P50"/>
            <text:p text:style-name="P46"><text:span text:style-name="T9"><text:s/>1.5.4. </text:span><text:span text:style-name="T25">Promover, com o apoio da rede local, além das ações de prevenção relativas ao uso de drogas, também as referentes às doenças transmissíveis, como vírus HIV, hepatites e tuberculose.</text:span></text:p>
            <text:p text:style-name="P46"><text:span text:style-name="T9">1.5.4. </text:span><text:span text:style-name="T20">Articular junto à rede intersetorial a preparação para o processo de reinserção social do acolhido;</text:span></text:p>
            <text:p text:style-name="P51"/>
          </table:table-cell>
        </table:table-row>
        <table:table-row table:style-name="Tabela2.1">
          <table:table-cell table:style-name="Tabela2.A1" table:number-columns-spanned="2" office:value-type="string">
            <text:p text:style-name="P31"><text:span text:style-name="T10">OBJETIVO 2. Desenvolver ações de reinserção social e promoção da cultura, esporte, lazer, escolarização, profissionalização e geração de trabalho e renda junto aos usuários que vivem em situação de vulnerabilidade social, fazem uso abusivo de drogas e são acolhidos na Comunidade Terapêutica, pelo período de </text:span><text:span text:style-name="T19">36 (trinta e seis)</text:span><text:span text:style-name="T18"> </text:span><text:span text:style-name="T10">meses.</text:span></text:p>
          </table:table-cell>
          <table:covered-table-cell/>
        </table:table-row>
        <table:table-row table:style-name="Tabela2.1">
          <table:table-cell table:style-name="Tabela2.A2" office:value-type="string">
            <text:p text:style-name="P33">AÇÃO<text:span text:style-name="T9"/></text:p>
          </table:table-cell>
          <table:table-cell table:style-name="Tabela2.A1" office:value-type="string">
            <text:p text:style-name="P33">CRITÉRIOS DE ACEITAÇÃO<text:span text:style-name="T9"/></text:p>
          </table:table-cell>
        </table:table-row>
        <table:table-row table:style-name="Tabela2.1">
          <table:table-cell table:style-name="Tabela2.A10" office:value-type="string">
            <text:p text:style-name="P41"><text:span text:style-name="T9">2.1. Realizar passeios culturais mensais com os acolhidos, incluindo áreas de lazer e cultura, visando promover a reinserção social, totalizando 36 passeios, ao longo de </text:span><text:soft-page-break/><text:span text:style-name="T9">36 (trinta e seis).</text:span></text:p>
          </table:table-cell>
          <table:table-cell table:style-name="Tabela2.B10" office:value-type="string">
            <text:p text:style-name="P52"><text:span text:style-name="T9">2.1.1. Os profissionais devem promover e estimular ações locais e dos recursos comunitários, buscando parcerias com vários grupos sociais, seja com associações e </text:span><text:soft-page-break/><text:span text:style-name="T9">organizações governamentais ou da sociedade civil, priorizando a utilização de espaços públicos <text:s/>(locais de cunho profissionalizante, cultural e de lazer) existentes no município como museus, cinema, teatro e afins e nas proximidades, tais como parques, praças, centros de convivência, bibliotecas e demais locais, que propiciem a realização de atividades voltadas à ressocialização do acolhido, assim como a (re) inserção sociocultural, promovendo a melhoria da autoestima e qualidade de vida.</text:span></text:p>
            <text:p text:style-name="P46"><text:span text:style-name="T9">2.1.2. </text:span><text:span text:style-name="T25">A reinserção social deverá constar no programa de acolhimento da entidade e ser promovida em articulação com a rede local incluídos programas de educação, capacitação pro</text:span><text:span text:style-name="T26">fi</text:span><text:span text:style-name="T25">ssional e de geração de renda e trabalho, sem prejuízo das iniciativas da própria entidade.</text:span></text:p>
            <text:p text:style-name="P47"/>
            <text:p text:style-name="P46"><text:span text:style-name="T9">2.1.3. <text:s/></text:span><text:span text:style-name="T25">O PAS deverá prever quais as atividades que serão realizadas pelo acolhido.</text:span></text:p>
            <text:p text:style-name="P47"/>
            <text:p text:style-name="P46"><text:span text:style-name="T9">2.1.4. </text:span><text:span text:style-name="T25">É direito da pessoa acolhida participar das atividades recreativas, de desenvolvimento da espiritualidade, de promoção do autocuidado e da sociabilidade; e de capacitação, de promoção da aprendizagem, de formação e atividades práticas inclusivas mediante consentimento expresso no PAS.</text:span></text:p>
            <text:p text:style-name="P46"><text:span text:style-name="T9">2.1.5. </text:span><text:span text:style-name="T20">As atividades deverão ser desenvolvidas em ambiente ético e protegido, não podendo ser realizadas em locais que exponham o acolhido à situação de constrangimento ou de vulnerabilidade.</text:span></text:p>
            <text:p text:style-name="P49"/>
          </table:table-cell>
        </table:table-row>
        <table:table-row table:style-name="Tabela2.1">
          <table:table-cell table:style-name="Tabela2.A11" office:value-type="string">
            <text:p text:style-name="P41"><text:span text:style-name="T9">2.2. Realizar 02 oficinas semanais de arte-educação para os acolhidos, totalizando 288 oficinas, ao longo de 36 (trinta e seis) meses.</text:span></text:p>
          </table:table-cell>
          <table:table-cell table:style-name="Tabela2.B11" office:value-type="string">
            <text:p text:style-name="P53">2.2.1 Em colaboração com os demais profissionais da equipe técnica mencionada no item 9, da Parte C, deste Edital, educadores e arte-educadores deverão realizar oficinas práticas de arte-educação;</text:p>
            <text:p text:style-name="P41"><text:span text:style-name="T9">2.2.2 As oficinas devem utilizar linguagens próximas aos acolhidos, pautadas na educação sócio interacionista, na arte-educação e respeitando as características </text:span><text:soft-page-break/><text:span text:style-name="T9">culturais e regionais.</text:span></text:p>
            <text:p text:style-name="P41"><text:span text:style-name="T9">2.2.3 As oficinas devem objetivar o resgate da auto-estima do beneficiário, bem como a construção do seu protagonismo no acesso a direitos individuais e sociais;</text:span></text:p>
            <text:p text:style-name="P53">2.2.4 As oficinas devem ocorrer periodicamente. </text:p>
          </table:table-cell>
        </table:table-row>
        <table:table-row table:style-name="Tabela2.1">
          <table:table-cell table:style-name="Tabela2.A12" office:value-type="string">
            <text:p text:style-name="P52"><text:span text:style-name="T9">2.3. Realizar 02 oficinas semanais de esporte e lazer para os acolhidos, totalizando 288 oficinas, ao longo de 36 (trinta e seis).</text:span></text:p>
          </table:table-cell>
          <table:table-cell table:style-name="Tabela2.B12" office:value-type="string">
            <text:p text:style-name="P41"><text:span text:style-name="T9">2.3.1 Em colaboração com os demais profissionais da equipe técnica mencionada no item 9, da Parte C, deste Termo de Referência/Edital, o </text:span><text:span text:style-name="T27">Profissional de Atividades Desportivas </text:span><text:span text:style-name="T9">deverá realizar oficinas desportivas;</text:span></text:p>
            <text:p text:style-name="P53">2.3.2 As oficinas devem utilizar as diversas linguagens desportivas;</text:p>
            <text:p text:style-name="P41"><text:span text:style-name="T9">2.3.3. As oficinas devem objetivar o resgate da auto-estima e autocuidado do beneficiário, bem como a construção do seu protagonismo;</text:span></text:p>
            <text:p text:style-name="Standard"><text:span text:style-name="T9">2.3.4. As oficinas devem ocorrer periodicamente.</text:span></text:p>
            <text:p text:style-name="P46"><text:span text:style-name="T9">2.3.5. </text:span><text:span text:style-name="T20">O programa de acolhimento da entidade poderá incluir a realização, dentre outras de atividades recreativas;</text:span></text:p>
            <text:p text:style-name="P49"/>
            <text:p text:style-name="P46"><text:span text:style-name="T9">2.3.6. </text:span><text:span text:style-name="T20">Atividades recreativas são aquelas que estimulam o lazer e a prática de atividades esportivas, artísticas e culturais.</text:span></text:p>
          </table:table-cell>
        </table:table-row>
        <table:table-row table:style-name="Tabela2.1">
          <table:table-cell table:style-name="Tabela2.A13" office:value-type="string">
            <text:p text:style-name="P41"><text:span text:style-name="T9">2.4. Realizar 02 ações semanais de acompanhamento e reforço escolar para os acolhidos, totalizando 288 ações, ao longo de 36 (trinta e seis).</text:span></text:p>
          </table:table-cell>
          <table:table-cell table:style-name="Tabela2.B13" office:value-type="string">
            <text:p text:style-name="P53">2.4.1. O acompanhamento escolar deverá ser realizado por um profissional de pedagogia e ou áreas afins. As atividades devem incluir: <text:s/>alfabetização, reforço escolar, incentivo aos acolhidos para inscrição em programa de aceleração escolar, cursos preparatórios para vestibular e ENEM.</text:p>
            <text:p text:style-name="P41"><text:span text:style-name="T9">2.4.2. Os acolhidos deverão ser orientados, estimulados e encaminhados às redes de ensino, como CPA, ENCEJA, Ensino Médio e Ensino Superior, através do PROUNI/SISU.</text:span></text:p>
            <text:p text:style-name="P53">2.4.3. Todos os residentes deverão ser <text:soft-page-break/>convidados e encorajados a participar das atividades, bem como retomar os estudos durante e/ou após o desligamento da Comunidade Terapêutica.</text:p>
            <text:p text:style-name="P54">A reinserção social deverá constar no programa de acolhimento da entidade e ser promovida em articulação com a rede local, incluído programas de educação;</text:p>
          </table:table-cell>
        </table:table-row>
        <table:table-row table:style-name="Tabela2.1">
          <table:table-cell table:style-name="Tabela2.A14" office:value-type="string">
            <text:p text:style-name="P55"><text:span text:style-name="T28">2.5. <text:s/>Realizar 12 cursos de geração de renda e qualificação profissional para os acolhidos, ao longo de 36 (trinta e seis) meses, sendo ofertado um curso por trimestre. Os cursos contemplarão as seguintes formações (Lote 01: </text:span></text:p>
            <text:p text:style-name="P55"><text:span text:style-name="T29">Eletricista residencial básico</text:span><text:span text:style-name="T30">, Encanador / hidráulica básica, Instalador de ar-condicionado Split, Mecânica de motos – Introdução, Mecânica automotiva básica, Solda básica, Marcenaria inicial, Pintor profissional residencial, Pedreiro profissional, Revestimento e acabamento (40h–60h), Assentamento de pisos e azulejos, Gesseiro, </text:span><text:span text:style-name="T28">Panificação,</text:span><text:span text:style-name="T30"> Designer de barba e corte masculino; </text:span><text:span text:style-name="T28">(lote 01: </text:span><text:span text:style-name="T30">Confeitaria Panificação, Cozinha profissional, Doces gourmet, Marmitas fitness, </text:span><text:span text:style-name="T28">Cursos de cuidadora de idosos – Nível básico ou introdutório, </text:span><text:span text:style-name="T30">Manicure e pedicure, Design de sobrancelhas, Maquiagem profissional, Cabeleireira, Extensão de cílios, Costura e modelagem, Customização de roupas, Crochê e tricô moderno, Sabonetes e cosméticos artesanais)</text:span></text:p>
            <text:p text:style-name="P56"/>
            <text:p text:style-name="P56"/>
            <text:p text:style-name="P53">.</text:p>
          </table:table-cell>
          <table:table-cell table:style-name="Tabela2.B14" office:value-type="string">
            <text:p text:style-name="P57"><text:span text:style-name="T9">2.5.1. Devem ser realizados cursos de qualificação profissional com carga horária de até 40 (quarenta) horas, com emissão de certificado, visando à autonomia socioeconômica e o "empoderamento" dos acolhidos através da promoção de oportunidades de inserção no mercado de trabalho, contribuindo para a geração de trabalho, emprego e renda e para o desenvolvimento da cidadania. </text:span></text:p>
            <text:p text:style-name="P53">2.5.2. Os cursos devem ser ministrados por profissionais capacitados, com entrega de certificado para os participantes. </text:p>
            <text:p text:style-name="P14"><text:span text:style-name="T9">2.5.3. A CT deverá realizar ações de sensibilização junto a gestores públicos, empresários e Organizações da Sociedade Civil, visando a contratação e a empregabilidade dos usuários acolhidos pela Comunidade Terapêutica.</text:span></text:p>
            <text:p text:style-name="P58"/>
            <text:p text:style-name="P53">2.5.4. Deverão ser realizadas ações que contribuam para a melhoria do perfil pessoal e profissional dos acolhidos participantes dos cursos, visando maior rapidez da inserção no mercado de trabalho, seja na área dos cursos ofertados como na profissão dos mesmos.</text:p>
            <text:p text:style-name="P46"><text:span text:style-name="T9">2.5.5. </text:span><text:span text:style-name="T20">A reinserção social deverá constar no programa de acolhimento da entidade e ser promovida em articulação com a rede local, incluídos programas de capacitação pro</text:span><text:span text:style-name="T31">fi</text:span><text:span text:style-name="T20">ssional e de geração de renda e trabalho, sem prejuízo das iniciativas da própria entidade.</text:span></text:p>
          </table:table-cell>
        </table:table-row>
        <table:table-row table:style-name="Tabela2.1">
          <table:table-cell table:style-name="Tabela2.A1" table:number-columns-spanned="2" office:value-type="string">
            <text:p text:style-name="P41"><text:span text:style-name="T10">OBJETIVO 3. Promover ações para a reinserção sócio familiar dos usuários que vivem em situação de vulnerabilidade social, fazem uso abusivo de drogas e são acolhidos na Comunidade Terapêutica, pelo período de </text:span><text:span text:style-name="T19">36 (trinta e seis)</text:span><text:span text:style-name="T18"> </text:span><text:span text:style-name="T10">meses.</text:span></text:p>
          </table:table-cell>
          <table:covered-table-cell/>
        </table:table-row>
        <text:soft-page-break/>
        <table:table-row table:style-name="Tabela2.1">
          <table:table-cell table:style-name="Tabela2.A2" office:value-type="string">
            <text:p text:style-name="P33">AÇÃO<text:span text:style-name="T9"/></text:p>
          </table:table-cell>
          <table:table-cell table:style-name="Tabela2.A1" office:value-type="string">
            <text:p text:style-name="P33">CRITÉRIOS DE ACEITAÇÃO<text:span text:style-name="T9"/></text:p>
          </table:table-cell>
        </table:table-row>
        <table:table-row table:style-name="Tabela2.1">
          <table:table-cell table:style-name="Tabela2.A17" office:value-type="string">
            <text:p text:style-name="P59"><text:span text:style-name="T9">3.1. Realizar ações coletivas de apoio e integração familiar por meio de encontros presenciais ou à distância, envolvendo os acolhidos, seus familiares e a equipe técnica, mediando o fortalecimento dos vínculos e o acompanhamento familiar. Serão realizados 36 encontros ao longo de 36 (trinta e seis) meses</text:span><text:span text:style-name="T18">.</text:span></text:p>
            <text:p text:style-name="P60"/>
          </table:table-cell>
          <table:table-cell table:style-name="Tabela2.B17" office:value-type="string">
            <text:p text:style-name="P53">3.1.1. As atividades desenvolvidas com os familiares devem ter como objetivo a intermediação de conflitos e orientações para o desenvolvimento biopsicossocial dos acolhidos e familiares. Nesses encontros, devem ser trabalhados temas diversos visando destacar a importância da presença e participação da família durante o acolhimento do usuário e no pós-alta. </text:p>
            <text:p text:style-name="P57"><text:span text:style-name="T9">3.1.2. Os encontros devem propiciar um ambiente que favoreça um olhar diferenciado quanto à sua própria condição enquanto familiar e codependentes, tais como: o reconhecimento dos sinais e sintomas da dependência, da fissura, da abstinência e formas de enfrentá-los; desmistificação de preconceito, mudanças de atitudes hostis e dos gatilhos disparadores da reincidência dentre outros.</text:span></text:p>
            <text:p text:style-name="P46"><text:span text:style-name="T18">3.1.3. </text:span><text:span text:style-name="T20">Deve se incentivar, desde o início do acolhimento, o vínculo familiar e social, promovendo-se, desde que consentido pelo acolhido, a busca da família.</text:span></text:p>
            <text:p text:style-name="P49"/>
            <text:p text:style-name="P46"><text:span text:style-name="T18">3.1.4. <text:s/></text:span><text:span text:style-name="T20">Deve ser garantido a participação da família ou de pessoa indicada pelo acolhido no processo de acolhimento, bem como nas ações de preparação para a reinserção social.</text:span></text:p>
            <text:p text:style-name="P49"/>
            <text:p text:style-name="P46"><text:span text:style-name="T18">3.1.5. </text:span><text:span text:style-name="T20">Permitir a visitação de familiares, bem como acesso aos meios de comunicação que</text:span></text:p>
            <text:p text:style-name="P61">permitam contato com familiares;<text:span text:style-name="T32"/></text:p>
            <text:p text:style-name="P62"/>
            <text:p text:style-name="P63"/>
          </table:table-cell>
        </table:table-row>
        <table:table-row table:style-name="Tabela2.1">
          <table:table-cell table:style-name="Tabela2.A18" table:number-columns-spanned="2" office:value-type="string">
            <text:p text:style-name="P57"><text:span text:style-name="T10">OBJETIVO 4. Promover ações voltadas ao acompanhamento dos beneficiários e do seu projeto de vida, no pós alta, pelo período de </text:span><text:span text:style-name="T19">36 (trinta e seis)</text:span><text:span text:style-name="T10"> meses.</text:span></text:p>
          </table:table-cell>
          <table:covered-table-cell/>
        </table:table-row>
        <table:table-row table:style-name="Tabela2.1">
          <table:table-cell table:style-name="Tabela2.A2" office:value-type="string">
            <text:p text:style-name="P33">AÇÃO<text:span text:style-name="T9"/></text:p>
          </table:table-cell>
          <table:table-cell table:style-name="Tabela2.A1" office:value-type="string">
            <text:p text:style-name="P33">CRITÉRIOS DE ACEITAÇÃO<text:span text:style-name="T9"/></text:p>
          </table:table-cell>
        </table:table-row>
        <table:table-row table:style-name="Tabela2.1">
          <table:table-cell table:style-name="Tabela2.A20" office:value-type="string">
            <text:p text:style-name="P41"><text:span text:style-name="T18">4.1. Realizar 180 sessões de atendimento </text:span><text:soft-page-break/><text:span text:style-name="T18">psicológico presencial ou à distância e/ou assistenciais com os acolhidos no período pós-alta, ao longo de </text:span><text:span text:style-name="T9">36 (trinta e seis)</text:span><text:span text:style-name="T18">.</text:span></text:p>
          </table:table-cell>
          <table:table-cell table:style-name="Tabela2.B20" office:value-type="string">
            <text:p text:style-name="P53">4.1.1. As sessões de atendimento psicológico <text:soft-page-break/>pós acolhimento devem visar à qualidade de vida dos usuários;</text:p>
            <text:p text:style-name="P53">4.2.2 Na ocasião da alta terapêutica, já deve ser definida uma data para o primeiro atendimento.</text:p>
            <text:p text:style-name="P64"><text:span text:style-name="T28">4.1.3. <text:s/>A quantidade de atendimentos por acolhido deve ser determinada conforme necessidade constatada pela equipe multidisciplinar da Comunidade Terapêutica.</text:span></text:p>
            <text:p text:style-name="P46"><text:span text:style-name="T9">4.1.4. <text:s/></text:span><text:span text:style-name="T20">Articular junto à rede de proteção social para atendimento e acompanhamento das famílias dos acolhidos, quando do seu ingresso, durante sua permanência na instituição e, também, após o desligamento da entidade.</text:span></text:p>
          </table:table-cell>
        </table:table-row>
      </table:table>
      <text:p text:style-name="P65">6.3 Indicadores e Metas:<text:span text:style-name="T3"/></text:p>
      <text:p text:style-name="P6"><text:span text:style-name="T5">6.3.1 Os indicadores das ações previstas nos LOTES 01 e 02, acima descritas, estão associados a metas quantificáveis e evidenciáveis, distribuídas no prazo de vigência do Termo de Colaboração, na forma dos quadros abaixo:</text:span></text:p>
      <text:p text:style-name="P66"/>
      <table:table table:name="Tabela3" table:style-name="Tabela3">
        <table:table-column table:style-name="Tabela3.A"/>
        <table:table-column table:style-name="Tabela3.B"/>
        <table:table-column table:style-name="Tabela3.C"/>
        <table:table-column table:style-name="Tabela3.D"/>
        <table:table-column table:style-name="Tabela3.E" table:number-columns-repeated="12"/>
        <table:table-column table:style-name="Tabela3.Q"/>
        <table:table-row table:style-name="Tabela3.1">
          <table:table-cell table:style-name="Tabela3.A1" table:number-columns-spanned="17" office:value-type="string">
            <text:p text:style-name="P67"><text:span text:style-name="T33">QUADRO DE INDICADORES, METAS E PARÂMETROS DE AVALIAÇÃO DE DESEMPENHO</text:span><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rows-spanned="2" office:value-type="string">
            <text:p text:style-name="P68">Planejamento do Programa SISTEMA BAHIA VIVA<text:span text:style-name="T34"/></text:p>
          </table:table-cell>
          <table:table-cell table:style-name="Tabela3.A2" table:number-rows-spanned="2" office:value-type="string">
            <text:p text:style-name="P68">Indicador<text:span text:style-name="T34"/></text:p>
          </table:table-cell>
          <table:table-cell table:style-name="Tabela3.A2" table:number-rows-spanned="2" office:value-type="string">
            <text:p text:style-name="P68">Unidade<text:span text:style-name="T34"/></text:p>
          </table:table-cell>
          <table:table-cell table:style-name="Tabela3.A2" table:number-rows-spanned="2" office:value-type="string">
            <text:p text:style-name="P68">Meio de Verificação<text:span text:style-name="T34"/></text:p>
          </table:table-cell>
          <table:table-cell table:style-name="Tabela3.A2" table:number-columns-spanned="12" office:value-type="string">
            <text:p text:style-name="P68">Qtde. Meta (Ano 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Q2" table:number-rows-spanned="2" office:value-type="string">
            <text:p text:style-name="P69">Parâmetro de Avaliação de Desempenho<text:span text:style-name="T34"/></text:p>
          </table:table-cell>
        </table:table-row>
        <table:table-row table:style-name="Tabela3.3">
          <table:covered-table-cell table:style-name="Tabela3.A2"/>
          <table:covered-table-cell table:style-name="Tabela3.A2"/>
          <table:covered-table-cell table:style-name="Tabela3.A2"/>
          <table:covered-table-cell table:style-name="Tabela3.A2"/>
          <table:table-cell table:style-name="Tabela3.A2" office:value-type="string">
            <text:p text:style-name="P70">Mês1<text:span text:style-name="T34"/></text:p>
          </table:table-cell>
          <table:table-cell table:style-name="Tabela3.A2" office:value-type="string">
            <text:p text:style-name="P71">Mês 2<text:span text:style-name="T34"/></text:p>
          </table:table-cell>
          <table:table-cell table:style-name="Tabela3.A2" office:value-type="string">
            <text:p text:style-name="P71">Mês 3<text:span text:style-name="T34"/></text:p>
          </table:table-cell>
          <table:table-cell table:style-name="Tabela3.A2" office:value-type="string">
            <text:p text:style-name="P71">Mês 4<text:span text:style-name="T34"/></text:p>
          </table:table-cell>
          <table:table-cell table:style-name="Tabela3.A2" office:value-type="string">
            <text:p text:style-name="P71">Mês 5<text:span text:style-name="T34"/></text:p>
          </table:table-cell>
          <table:table-cell table:style-name="Tabela3.A2" office:value-type="string">
            <text:p text:style-name="P71">Mês 6<text:span text:style-name="T34"/></text:p>
          </table:table-cell>
          <table:table-cell table:style-name="Tabela3.A2" office:value-type="string">
            <text:p text:style-name="P71">Mês 7<text:span text:style-name="T34"/></text:p>
          </table:table-cell>
          <table:table-cell table:style-name="Tabela3.A2" office:value-type="string">
            <text:p text:style-name="P71">Mês 8<text:span text:style-name="T34"/></text:p>
          </table:table-cell>
          <table:table-cell table:style-name="Tabela3.A2" office:value-type="string">
            <text:p text:style-name="P71">Mês 9<text:span text:style-name="T34"/></text:p>
          </table:table-cell>
          <table:table-cell table:style-name="Tabela3.A2" office:value-type="string">
            <text:p text:style-name="P71">Mês 10<text:span text:style-name="T34"/></text:p>
          </table:table-cell>
          <table:table-cell table:style-name="Tabela3.A2" office:value-type="string">
            <text:p text:style-name="P71">Mês 11<text:span text:style-name="T34"/></text:p>
          </table:table-cell>
          <table:table-cell table:style-name="Tabela3.A2" office:value-type="string">
            <text:p text:style-name="P71">Mês 12<text:span text:style-name="T34"/></text:p>
          </table:table-cell>
          <table:covered-table-cell table:style-name="Tabela3.Q2"/>
        </table:table-row>
        <table:table-row table:style-name="Tabela3.2">
          <table:table-cell table:style-name="Tabela3.A4" table:number-columns-spanned="17" office:value-type="string">
            <text:p text:style-name="P72"><text:span text:style-name="T33">OBJETIVO 1. </text:span><text:span text:style-name="T34">Acolher e desenvolver ações de abordagem, cuidado e acompanhamento sistemático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5" office:value-type="string">
            <text:p text:style-name="P73">AÇÃO 1.1</text:p>
            <text:p text:style-name="P59"><text:span text:style-name="T34">Realizar o acolhimento </text:span><text:span text:style-name="T33">exclusivamente voluntário, em regime</text:span><text:span text:style-name="T34"> residencial transitório de pessoas que estão em situação de vulnerabilidade social e que fazem uso abusivo de drogas, ao longo de 36 (trinta e seis) meses, </text:span><text:span text:style-name="T35">fornecendo alimentação, condições de higiene e alojamentos adequados</text:span><text:span text:style-name="T34">.</text:span></text:p>
          </table:table-cell>
          <table:table-cell table:style-name="Tabela3.A2" office:value-type="string">
            <text:p text:style-name="P74">Quantidade de Pessoas Acolhidas</text:p>
          </table:table-cell>
          <table:table-cell table:style-name="Tabela3.A2" office:value-type="string">
            <text:p text:style-name="P74">Pessoas</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6">
          <table:table-cell table:style-name="Tabela3.A2" office:value-type="string">
            <text:p text:style-name="P76">AÇÃO 1.2</text:p>
            <text:p text:style-name="P77"><text:soft-page-break/><text:span text:style-name="T34">Realizar 900 atendimentos assistenciais/individuais às pessoas que estão em situação de vulnerabilidade social e que fazem uso abusivo/nocivo de drogas ao longo de 36 (trinta e seis) meses.</text:span></text:p>
          </table:table-cell>
          <table:table-cell table:style-name="Tabela3.A2" office:value-type="string">
            <text:p text:style-name="P78">Quantidade de Atendimentos realizados</text:p>
          </table:table-cell>
          <table:table-cell table:style-name="Tabela3.A2" office:value-type="string">
            <text:p text:style-name="P78">Atendimento</text:p>
          </table:table-cell>
          <table:table-cell table:style-name="Tabela3.A2" office:value-type="string">
            <text:p text:style-name="P67"><text:span text:style-name="T35">Plano de Atendimento </text:span><text:soft-page-break/><text:span text:style-name="T35">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2">
          <table:table-cell table:style-name="Tabela3.A2" office:value-type="string">
            <text:p text:style-name="P76">AÇÃO 1.3</text:p>
            <text:p text:style-name="P79">Realizar 900 atendimentos psicológicos às pessoas que estão em situação de vulnerabilidade social e que fazem uso abusivo/nocivo de drogas ao longo de 36 (trinta e seis) meses.</text:p>
          </table:table-cell>
          <table:table-cell table:style-name="Tabela3.A2" office:value-type="string">
            <text:p text:style-name="P80"><text:span text:style-name="T34">Quantidade de Atendimentos realizados</text:span></text:p>
          </table:table-cell>
          <table:table-cell table:style-name="Tabela3.A2" office:value-type="string">
            <text:p text:style-name="P73">Atendimento</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8">
          <table:table-cell table:style-name="Tabela3.A2" office:value-type="string">
            <text:p text:style-name="P73">AÇÃO 1.4</text:p>
            <text:p text:style-name="P59"><text:span text:style-name="T34">Realizar 144 encontros de grupo terapêutico, visando o atendimento psicossocial dos acolhidos na Comunidade Terapêutica ao longo de 36 (trinta e seis) meses.</text:span></text:p>
          </table:table-cell>
          <table:table-cell table:style-name="Tabela3.A2" office:value-type="string">
            <text:p text:style-name="P73">Quantidade de Encontros realizados</text:p>
          </table:table-cell>
          <table:table-cell table:style-name="Tabela3.A2" office:value-type="string">
            <text:p text:style-name="P73">Encontros </text:p>
          </table:table-cell>
          <table:table-cell table:style-name="Tabela3.A2" office:value-type="string">
            <text:p text:style-name="P80"><text:span text:style-name="T34">Relatório dos encontros em grupo assinado pelos técnicos envolvidos;</text:span></text:p>
            <text:p text:style-name="P73">Registro Fotográfico com data;</text:p>
            <text:p text:style-name="P73">Lista de Presença.</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Q2" office:value-type="string">
            <text:p text:style-name="P75">10%</text:p>
          </table:table-cell>
        </table:table-row>
        <table:table-row table:style-name="Tabela3.9">
          <table:table-cell table:style-name="Tabela3.A9" office:value-type="string">
            <text:p text:style-name="P73">AÇÃO 1.5</text:p>
            <text:p text:style-name="P81">Realizar 576 encaminhamentos dos acolhidos para programas e serviços públicos (Saúde, Educação, Assistência Social, Justiça e Cidadania) ao longo de <text:soft-page-break/>36 (trinta e seis) meses.</text:p>
          </table:table-cell>
          <table:table-cell table:style-name="Tabela3.A2" office:value-type="string">
            <text:p text:style-name="P73">Quantidade de Encaminhamentos realizados</text:p>
          </table:table-cell>
          <table:table-cell table:style-name="Tabela3.A2" office:value-type="string">
            <text:p text:style-name="P73">Encaminhamentos</text:p>
          </table:table-cell>
          <table:table-cell table:style-name="Tabela3.A2" office:value-type="string">
            <text:p text:style-name="P82"/>
            <text:p text:style-name="P80"><text:span text:style-name="T35">-Plano de Atendimento Singular - PAS</text:span><text:span text:style-name="T34"> com <text:s/></text:span><text:soft-page-break/><text:span text:style-name="T34">assinatura do acolhido.</text:span></text:p>
            <text:p text:style-name="P80"><text:span text:style-name="T34">-Planilha de controles dos encaminhamentos com descritivo da diligência e assinatura do acolhido.</text:span></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Q2" office:value-type="string">
            <text:p text:style-name="P75">10%</text:p>
          </table:table-cell>
        </table:table-row>
        <table:table-row table:style-name="Tabela3.2">
          <table:table-cell table:style-name="Tabela3.A10" table:number-columns-spanned="17" office:value-type="string">
            <text:p text:style-name="P72"><text:span text:style-name="T33">OBJETIVO 2. </text:span><text:span text:style-name="T34">Desenvolver ações de reinserção social e promoção da cultura, esporte, lazer, escolarização, profissionalização e geração de trabalho e renda junto aos usuários que vivem em situação de vulnerabilidade social, fazem uso abusivo de drogas e são acolhidos na Comunidade Terapêutica pelo período de 36(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3">AÇÃO 2.1</text:p>
            <text:p text:style-name="P59"><text:span text:style-name="T34">Realizar passeios culturais mensais com os acolhidos, incluindo áreas de lazer e cultura, visando promover a reinserção social, totalizando 36 passeios ao longo de 36 (trinta e seis) <text:s/>meses.</text:span></text:p>
          </table:table-cell>
          <table:table-cell table:style-name="Tabela3.A2" office:value-type="string">
            <text:p text:style-name="P73">Quantidade de passeios realizados </text:p>
          </table:table-cell>
          <table:table-cell table:style-name="Tabela3.A2" office:value-type="string">
            <text:p text:style-name="P73">Passeios </text:p>
          </table:table-cell>
          <table:table-cell table:style-name="Tabela3.A2" office:value-type="string">
            <text:p text:style-name="P80"><text:span text:style-name="T34">-Relatório dos Passeios assinado pelos técnicos envolvidos;</text:span></text:p>
            <text:p text:style-name="P80"><text:span text:style-name="T34">-Registro Fotográfico com data;</text:span></text:p>
            <text:p text:style-name="P80"><text:span text:style-name="T34">-Lista de Presença.</text:span></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Q2" office:value-type="string">
            <text:p text:style-name="P76">6%</text:p>
          </table:table-cell>
        </table:table-row>
        <table:table-row table:style-name="Tabela3.2">
          <table:table-cell table:style-name="Tabela3.A2" office:value-type="string">
            <text:p text:style-name="P73">AÇÃO 2.2</text:p>
            <text:p text:style-name="P81">Realizar 02 oficinas semanais de arte-educação para os acolhidos, totalizando 288 oficinas, ao longo de 36 (trinta e <text:soft-page-break/>seis) meses.</text:p>
          </table:table-cell>
          <table:table-cell table:style-name="Tabela3.A2" office:value-type="string">
            <text:p text:style-name="P73">Quantidade de Oficinas realizados </text:p>
          </table:table-cell>
          <table:table-cell table:style-name="Tabela3.A2" office:value-type="string">
            <text:p text:style-name="P73">Oficinas</text:p>
          </table:table-cell>
          <table:table-cell table:style-name="Tabela3.A2" office:value-type="string">
            <text:p text:style-name="P80"><text:span text:style-name="T34">-Relatório das Oficinas assinado pelo (a) </text:span><text:soft-page-break/><text:span text:style-name="T34">técnico (a) envolvidos (as);</text:span></text:p>
            <text:p text:style-name="P80"><text:span text:style-name="T34">-Registro Fotográfico com data;</text:span></text:p>
            <text:p text:style-name="P80"><text:span text:style-name="T34">-Lista de Presença.</text:span></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3</text:p>
            <text:p text:style-name="P81">Realizar 02 oficinas semanais de esporte e lazer para os acolhidos, totalizando 288 oficinas, ao longo de 36 (trinta e seis) meses.</text:p>
          </table:table-cell>
          <table:table-cell table:style-name="Tabela3.A2" office:value-type="string">
            <text:p text:style-name="P73">Quantidade de Oficinas realizados </text:p>
          </table:table-cell>
          <table:table-cell table:style-name="Tabela3.A2" office:value-type="string">
            <text:p text:style-name="P73">Oficinas</text:p>
          </table:table-cell>
          <table:table-cell table:style-name="Tabela3.A2" office:value-type="string">
            <text:p text:style-name="P80"><text:span text:style-name="T34">-Relatório das Atividades em Grupo assinado pelo (a) técnico (a) envolvidos (as);</text:span></text:p>
            <text:p text:style-name="P80"><text:span text:style-name="T34">-Registro Fotográfico com data;</text:span></text:p>
            <text:p text:style-name="P80"><text:span text:style-name="T34">-Lista de Presença.</text:span></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4</text:p>
            <text:p text:style-name="P59"><text:span text:style-name="T34">Realizar 02 ações semanais de acompanhamento e reforço escolar para os acolhidos, totalizando 288 ações ao longo de 36 (trinta e seis) meses.</text:span></text:p>
          </table:table-cell>
          <table:table-cell table:style-name="Tabela3.A2" office:value-type="string">
            <text:p text:style-name="P73">Quantidade de Ações realizados </text:p>
          </table:table-cell>
          <table:table-cell table:style-name="Tabela3.A2" office:value-type="string">
            <text:p text:style-name="P73"><text:s/>Ações</text:p>
          </table:table-cell>
          <table:table-cell table:style-name="Tabela3.A2" office:value-type="string">
            <text:p text:style-name="P80"><text:span text:style-name="T34">-Relatório das Ações assinado pelo (a) técnico (a) envolvidos (as);</text:span></text:p>
            <text:p text:style-name="P80"><text:span text:style-name="T34">-Registro </text:span><text:soft-page-break/><text:span text:style-name="T34">Fotográfico com data; </text:span></text:p>
            <text:p text:style-name="P80"><text:span text:style-name="T34">-Lista de Presença.</text:span></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5</text:p>
            <text:p text:style-name="P59"><text:span text:style-name="T34">Realizar 12 cursos de geração de renda e qualificação profissional para os acolhidos, ao longo de 36 (trinta e seis) meses, sendo ofertado um curso por trimestre. Os cursos contemplarão as seguintes formações: barbeiro, padeiro, eletricista, pintor, encanador e pizzaiolo.</text:span></text:p>
          </table:table-cell>
          <table:table-cell table:style-name="Tabela3.A2" office:value-type="string">
            <text:p text:style-name="P73">Quantidade de Cursos realizados </text:p>
          </table:table-cell>
          <table:table-cell table:style-name="Tabela3.A2" office:value-type="string">
            <text:p text:style-name="P73">Cursos</text:p>
          </table:table-cell>
          <table:table-cell table:style-name="Tabela3.A2" office:value-type="string">
            <text:p text:style-name="P80"><text:span text:style-name="T34">-Registro Fotográfico com data;</text:span></text:p>
            <text:p text:style-name="P80"><text:span text:style-name="T34">-Lista de Presença com RG e/ou CPF;</text:span></text:p>
            <text:p text:style-name="P80"><text:span text:style-name="T35">- </text:span><text:span text:style-name="T34">Conteúdo programático</text:span></text:p>
            <text:p text:style-name="P73"/>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Q2" office:value-type="string">
            <text:p text:style-name="P76">10%</text:p>
          </table:table-cell>
        </table:table-row>
        <table:table-row table:style-name="Tabela3.2">
          <table:table-cell table:style-name="Tabela3.A10" table:number-columns-spanned="17" office:value-type="string">
            <text:p text:style-name="P72"><text:span text:style-name="T33">OBJETIVO 3. </text:span><text:span text:style-name="T34">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17" office:value-type="string">
            <text:p text:style-name="P73">AÇÃO 3.1</text:p>
            <text:p text:style-name="P59"><text:span text:style-name="T34">Realizar ações coletivas de apoio e integração familiar por meio de encontros presenciais ou à distância, envolvendo os acolhidos, seus familiares e a equipe técnica, mediando o fortalecimento dos vínculos e o acompanhamento familiar. Serão realizados 36 encontros ao longo de 36 (trinta e seis) meses.</text:span></text:p>
            <text:p text:style-name="P81"/>
            <text:p text:style-name="P73"><text:soft-page-break/></text:p>
          </table:table-cell>
          <table:table-cell table:style-name="Tabela3.A2" office:value-type="string">
            <text:p text:style-name="P73">Quantidade de Encontros realizados</text:p>
          </table:table-cell>
          <table:table-cell table:style-name="Tabela3.A2" office:value-type="string">
            <text:p text:style-name="P73">Encontros </text:p>
          </table:table-cell>
          <table:table-cell table:style-name="Tabela3.A2" office:value-type="string">
            <text:p text:style-name="P80"><text:span text:style-name="T34">-Relatório das ações assinado pelo (a) técnico (a) envolvidos (as);</text:span></text:p>
            <text:p text:style-name="P80"><text:span text:style-name="T34">-Listas de Presença dos acolhidos;</text:span></text:p>
            <text:p text:style-name="P80"><text:soft-page-break/><text:span text:style-name="T34">-Listas de Presença dos familiares;</text:span></text:p>
            <text:p text:style-name="P80"><text:span text:style-name="T34">-Registro fotográfico.</text:span></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Q2" office:value-type="string">
            <text:p text:style-name="P76">8%</text:p>
          </table:table-cell>
        </table:table-row>
        <table:table-row table:style-name="Tabela3.2">
          <table:table-cell table:style-name="Tabela3.A10" table:number-columns-spanned="17" office:value-type="string">
            <text:p text:style-name="Standard"><text:span text:style-name="T33">OBJETIVO 4. </text:span><text:span text:style-name="T34">Promover ações voltadas ao acompanhamento dos beneficiários e do seu projeto de vida, no pós alta, pelo período de 24 (vinte quatro)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3">AÇÃO 4.1.</text:p>
            <text:p text:style-name="P81">Realizar 180 sessões de atendimento psicológico presencial ou à distância e/ou assistenciais com os acolhidos no período pós-alta, ao longo de 36 (trinta e seis) meses.</text:p>
          </table:table-cell>
          <table:table-cell table:style-name="Tabela3.A2" office:value-type="string">
            <text:p text:style-name="P73">Quantidade de Atendimentos realizados</text:p>
          </table:table-cell>
          <table:table-cell table:style-name="Tabela3.A2" office:value-type="string">
            <text:p text:style-name="P73">Atendimentos</text:p>
          </table:table-cell>
          <table:table-cell table:style-name="Tabela3.A2" office:value-type="string">
            <text:p text:style-name="P80"><text:span text:style-name="T35">-Plano de Atendimento Singular – PAS </text:span><text:span text:style-name="T34">com <text:s/>assinatura do acolhido.</text:span></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Q2" office:value-type="string">
            <text:p text:style-name="P83"><text:span text:style-name="T34">8%</text:span></text:p>
          </table:table-cell>
        </table:table-row>
        <table:table-row table:style-name="Tabela3.1">
          <table:table-cell table:style-name="Tabela3.A1" table:number-columns-spanned="17" office:value-type="string">
            <text:p text:style-name="P68"><text:bookmark text:name="RANGE!A1%3AS24"/>QUADRO DE INDICADORES, METAS E PARÂMETROS DE AVALIAÇÃO DE DESEMPENHO<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rows-spanned="2" office:value-type="string">
            <text:p text:style-name="P67"><text:span text:style-name="T33">Planejamento do Programa SISTEMA BAHIA VIVA</text:span></text:p>
          </table:table-cell>
          <table:table-cell table:style-name="Tabela3.A2" table:number-rows-spanned="2" office:value-type="string">
            <text:p text:style-name="P68">Indicador<text:span text:style-name="T34"/></text:p>
          </table:table-cell>
          <table:table-cell table:style-name="Tabela3.A2" table:number-rows-spanned="2" office:value-type="string">
            <text:p text:style-name="P68">Unidade<text:span text:style-name="T34"/></text:p>
          </table:table-cell>
          <table:table-cell table:style-name="Tabela3.A2" table:number-rows-spanned="2" office:value-type="string">
            <text:p text:style-name="P68">Meio de Verificação<text:span text:style-name="T34"/></text:p>
          </table:table-cell>
          <table:table-cell table:style-name="Tabela3.A2" table:number-columns-spanned="12" office:value-type="string">
            <text:p text:style-name="P68">Qtde. Meta (Ano I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Q2" table:number-rows-spanned="2" office:value-type="string">
            <text:p text:style-name="P69">Parâmetro de Avaliação de Desempenho<text:span text:style-name="T34"/></text:p>
          </table:table-cell>
        </table:table-row>
        <table:table-row table:style-name="Tabela3.3">
          <table:covered-table-cell table:style-name="Tabela3.A2"/>
          <table:covered-table-cell table:style-name="Tabela3.A2"/>
          <table:covered-table-cell table:style-name="Tabela3.A2"/>
          <table:covered-table-cell table:style-name="Tabela3.A2"/>
          <table:table-cell table:style-name="Tabela3.A2" office:value-type="string">
            <text:p text:style-name="P70">Mês1<text:span text:style-name="T34"/></text:p>
          </table:table-cell>
          <table:table-cell table:style-name="Tabela3.A2" office:value-type="string">
            <text:p text:style-name="P71">Mês 2<text:span text:style-name="T34"/></text:p>
          </table:table-cell>
          <table:table-cell table:style-name="Tabela3.A2" office:value-type="string">
            <text:p text:style-name="P71">Mês 3<text:span text:style-name="T34"/></text:p>
          </table:table-cell>
          <table:table-cell table:style-name="Tabela3.A2" office:value-type="string">
            <text:p text:style-name="P71">Mês 4<text:span text:style-name="T34"/></text:p>
          </table:table-cell>
          <table:table-cell table:style-name="Tabela3.A2" office:value-type="string">
            <text:p text:style-name="P71">Mês 5<text:span text:style-name="T34"/></text:p>
          </table:table-cell>
          <table:table-cell table:style-name="Tabela3.A2" office:value-type="string">
            <text:p text:style-name="P71">Mês 6<text:span text:style-name="T34"/></text:p>
          </table:table-cell>
          <table:table-cell table:style-name="Tabela3.A2" office:value-type="string">
            <text:p text:style-name="P71">Mês 7<text:span text:style-name="T34"/></text:p>
          </table:table-cell>
          <table:table-cell table:style-name="Tabela3.A2" office:value-type="string">
            <text:p text:style-name="P71">Mês 8<text:span text:style-name="T34"/></text:p>
          </table:table-cell>
          <table:table-cell table:style-name="Tabela3.A2" office:value-type="string">
            <text:p text:style-name="P71">Mês 9<text:span text:style-name="T34"/></text:p>
          </table:table-cell>
          <table:table-cell table:style-name="Tabela3.A2" office:value-type="string">
            <text:p text:style-name="P71">Mês 10<text:span text:style-name="T34"/></text:p>
          </table:table-cell>
          <table:table-cell table:style-name="Tabela3.A2" office:value-type="string">
            <text:p text:style-name="P71">Mês 11<text:span text:style-name="T34"/></text:p>
          </table:table-cell>
          <table:table-cell table:style-name="Tabela3.A2" office:value-type="string">
            <text:p text:style-name="P71">Mês 12<text:span text:style-name="T34"/></text:p>
          </table:table-cell>
          <table:covered-table-cell table:style-name="Tabela3.Q2"/>
        </table:table-row>
        <table:table-row table:style-name="Tabela3.2">
          <table:table-cell table:style-name="Tabela3.A4" table:number-columns-spanned="17" office:value-type="string">
            <text:p text:style-name="P72"><text:span text:style-name="T33">OBJETIVO 1. </text:span><text:span text:style-name="T34">Acolher e desenvolver ações de abordagem, cuidado e acompanhamento sistemático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24" office:value-type="string">
            <text:p text:style-name="P81">AÇÃO 1.1</text:p>
            <text:p text:style-name="P59"><text:span text:style-name="T34">Realizar o acolhimento </text:span><text:span text:style-name="T33">exclusivamente voluntário, em regime</text:span><text:span text:style-name="T34"> residencial </text:span><text:soft-page-break/><text:span text:style-name="T34">transitório de pessoas que estão em situação de vulnerabilidade social e que fazem uso abusivo de drogas, ao longo de 36 (trinta e seis) meses, </text:span><text:span text:style-name="T35">fornecer alimentação, condições de higiene e alojamentos adequados</text:span><text:span text:style-name="T34">.</text:span></text:p>
          </table:table-cell>
          <table:table-cell table:style-name="Tabela3.A2" office:value-type="string">
            <text:p text:style-name="P74">Quantidade de Pessoas Acolhidas</text:p>
          </table:table-cell>
          <table:table-cell table:style-name="Tabela3.A2" office:value-type="string">
            <text:p text:style-name="P74">Pessoas</text:p>
          </table:table-cell>
          <table:table-cell table:style-name="Tabela3.A2" office:value-type="string">
            <text:p text:style-name="P67"><text:span text:style-name="T35">-Plano de Atendimento Singular - PAS</text:span><text:span text:style-name="T34"> com <text:s/></text:span><text:soft-page-break/><text:span text:style-name="T34">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6">
          <table:table-cell table:style-name="Tabela3.A2" office:value-type="string">
            <text:p text:style-name="P76">AÇÃO 1.2</text:p>
            <text:p text:style-name="P77"><text:span text:style-name="T34">Realizar 900 atendimentos assistenciais/individuais às pessoas que estão em situação de vulnerabilidade social e que fazem uso abusivo/nocivo de drogas ao longo de 36 (trinta e seis) meses.</text:span></text:p>
          </table:table-cell>
          <table:table-cell table:style-name="Tabela3.A2" office:value-type="string">
            <text:p text:style-name="P78">Quantidade de Atendimentos realizados</text:p>
          </table:table-cell>
          <table:table-cell table:style-name="Tabela3.A2" office:value-type="string">
            <text:p text:style-name="P78">Atendimento</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2">
          <table:table-cell table:style-name="Tabela3.A2" office:value-type="string">
            <text:p text:style-name="P76">AÇÃO 1.3</text:p>
            <text:p text:style-name="P79">Realizar 900 atendimentos psicológicos às pessoas que estão em situação de vulnerabilidade social e que fazem uso abusivo/nocivo de drogas ao longo de 36 (trinta e seis) meses.</text:p>
          </table:table-cell>
          <table:table-cell table:style-name="Tabela3.A2" office:value-type="string">
            <text:p text:style-name="P73">Quantidade de Atendimentos realizados</text:p>
          </table:table-cell>
          <table:table-cell table:style-name="Tabela3.A2" office:value-type="string">
            <text:p text:style-name="P73">Atendimento</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8">
          <table:table-cell table:style-name="Tabela3.A2" office:value-type="string">
            <text:p text:style-name="P73">AÇÃO 1.4</text:p>
            <text:p text:style-name="P81">Realizar 144 encontros de grupo terapêutico, visando o atendimento psicossocial dos acolhidos na Comunidade Terapêutica ao longo de 36 (trinta e seis) meses.</text:p>
          </table:table-cell>
          <table:table-cell table:style-name="Tabela3.A2" office:value-type="string">
            <text:p text:style-name="P73">Quantidade de Encontros realizados</text:p>
          </table:table-cell>
          <table:table-cell table:style-name="Tabela3.A2" office:value-type="string">
            <text:p text:style-name="P73">Encontros </text:p>
          </table:table-cell>
          <table:table-cell table:style-name="Tabela3.A2" office:value-type="string">
            <text:p text:style-name="P80"><text:span text:style-name="T34">Relatório dos encontros em grupo assinado pelos técnicos envolvidos;</text:span></text:p>
            <text:p text:style-name="P73">Registro Fotográfico com data;</text:p>
            <text:p text:style-name="P73"><text:soft-page-break/>Lista de Presença.</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Q2" office:value-type="string">
            <text:p text:style-name="P75">10%</text:p>
          </table:table-cell>
        </table:table-row>
        <table:table-row table:style-name="Tabela3.9">
          <table:table-cell table:style-name="Tabela3.A28" office:value-type="string">
            <text:p text:style-name="P73">AÇÃO 1.5</text:p>
            <text:p text:style-name="P59"><text:span text:style-name="T34">Realizar 576 encaminhamentos dos acolhidos para programas e serviços públicos (Saúde, Educação, Assistência Social, Justiça e Cidadania) ao longo de 36 (trinta e seis) meses.</text:span></text:p>
          </table:table-cell>
          <table:table-cell table:style-name="Tabela3.A2" office:value-type="string">
            <text:p text:style-name="P73">Quantidade de Encaminhamentos realizados</text:p>
          </table:table-cell>
          <table:table-cell table:style-name="Tabela3.A2" office:value-type="string">
            <text:p text:style-name="P73">Encaminhamentos</text:p>
          </table:table-cell>
          <table:table-cell table:style-name="Tabela3.A2" office:value-type="string">
            <text:p text:style-name="P80"><text:span text:style-name="T35">Plano de Atendimento Singular - PAS</text:span><text:span text:style-name="T34"> com <text:s/>assinatura do acolhido.</text:span></text:p>
            <text:p text:style-name="P80"><text:span text:style-name="T34">Planilha de controles dos encaminhamentos com descritivo da diligência e assinatura do acolhido.</text:span></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Q2" office:value-type="string">
            <text:p text:style-name="P75">10%</text:p>
          </table:table-cell>
        </table:table-row>
        <table:table-row table:style-name="Tabela3.2">
          <table:table-cell table:style-name="Tabela3.A10" table:number-columns-spanned="17" office:value-type="string">
            <text:p text:style-name="P72"><text:span text:style-name="T33">OBJETIVO 2. </text:span><text:span text:style-name="T34">Desenvolver ações de reinserção social e promoção da cultura, esporte, lazer, escolarização, profissionalização e geração de trabalho e renda junto aos usuários que vivem em situação de vulnerabilidade social, fazem uso abusivo de drogas e são acolhidos na Comunidade Terapêutica pelo período de 36(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3">AÇÃO 2.1</text:p>
            <text:p text:style-name="P81">Realizar passeios culturais mensais com os acolhidos, incluindo áreas de lazer e cultura, visando promover a reinserção social, totalizando 36 passeios ao longo de 36 (trinta e seis) meses.</text:p>
          </table:table-cell>
          <table:table-cell table:style-name="Tabela3.A2" office:value-type="string">
            <text:p text:style-name="P73">Quantidade de passeios realizados </text:p>
          </table:table-cell>
          <table:table-cell table:style-name="Tabela3.A2" office:value-type="string">
            <text:p text:style-name="P73">Passeios </text:p>
          </table:table-cell>
          <table:table-cell table:style-name="Tabela3.A2" office:value-type="string">
            <text:p text:style-name="P73">Relatório do passeio assinado pelo (a) técnico (a) envolvidos (as);</text:p>
            <text:p text:style-name="P80"><text:span text:style-name="T34">Registro Fotográfico com data;</text:span></text:p>
            <text:p text:style-name="P73"><text:soft-page-break/>Lista de Presença.<text:span text:style-name="T34"/></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Q2" office:value-type="string">
            <text:p text:style-name="P76">6%</text:p>
          </table:table-cell>
        </table:table-row>
        <table:table-row table:style-name="Tabela3.2">
          <table:table-cell table:style-name="Tabela3.A2" office:value-type="string">
            <text:p text:style-name="P73">AÇÃO 2.2</text:p>
            <text:p text:style-name="P81">Realizar 02 oficinas semanais de arte-educação para os acolhidos, totalizando 288 oficinas, ao longo de 36 (trinta e seis) meses.</text:p>
          </table:table-cell>
          <table:table-cell table:style-name="Tabela3.A2" office:value-type="string">
            <text:p text:style-name="P73">Quantidade de Oficinas realizados </text:p>
          </table:table-cell>
          <table:table-cell table:style-name="Tabela3.A2" office:value-type="string">
            <text:p text:style-name="P73">Oficinas</text:p>
          </table:table-cell>
          <table:table-cell table:style-name="Tabela3.A2" office:value-type="string">
            <text:p text:style-name="P73">Relatório das Oficinas assinado pelo (a) técnico (a) envolvidos (as);</text:p>
            <text:p text:style-name="P73">Registro Fotográfico com data;</text:p>
            <text:p text:style-name="P73">Lista de Presença.<text:span text:style-name="T34"/></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3</text:p>
            <text:p text:style-name="P59"><text:span text:style-name="T34">Realizar 02 oficinas semanais de esporte e lazer para os acolhidos, totalizando 288 oficinas, ao longo de 36 (trinta e seis) meses.</text:span></text:p>
          </table:table-cell>
          <table:table-cell table:style-name="Tabela3.A2" office:value-type="string">
            <text:p text:style-name="P73">Quantidade de Oficinas realizados </text:p>
          </table:table-cell>
          <table:table-cell table:style-name="Tabela3.A2" office:value-type="string">
            <text:p text:style-name="P73">Oficinas</text:p>
          </table:table-cell>
          <table:table-cell table:style-name="Tabela3.A2" office:value-type="string">
            <text:p text:style-name="P73">Relatório das Oficinas assinado pelo (a) técnico (a) envolvidos (as);</text:p>
            <text:p text:style-name="P73">Registro Fotográfico com data;</text:p>
            <text:p text:style-name="P73">Lista de Presença.<text:span text:style-name="T34"/></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83"><text:span text:style-name="T34">6%</text:span></text:p>
          </table:table-cell>
        </table:table-row>
        <table:table-row table:style-name="Tabela3.2">
          <table:table-cell table:style-name="Tabela3.A2" office:value-type="string">
            <text:p text:style-name="P73">AÇÃO 2.4</text:p>
            <text:p text:style-name="P81">Realizar 02 ações semanais de acompanhamento e reforço escolar para <text:soft-page-break/>os acolhidos, totalizando 288 ações ao longo de 36 (trinta e seis) meses.</text:p>
          </table:table-cell>
          <table:table-cell table:style-name="Tabela3.A2" office:value-type="string">
            <text:p text:style-name="P73">Quantidade de Ações realizados </text:p>
          </table:table-cell>
          <table:table-cell table:style-name="Tabela3.A2" office:value-type="string">
            <text:p text:style-name="P73"><text:s/>Ações</text:p>
          </table:table-cell>
          <table:table-cell table:style-name="Tabela3.A2" office:value-type="string">
            <text:p text:style-name="P73">-Relatório das Ações assinado pelos <text:soft-page-break/>técnicos envolvidos;</text:p>
            <text:p text:style-name="P73">-Registro Fotográfico com data;</text:p>
            <text:p text:style-name="P80"><text:span text:style-name="T34">-Lista de Presença.</text:span></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5</text:p>
            <text:p text:style-name="P81">Realizar 12 cursos de geração de renda e qualificação profissional para os acolhidos, ao longo de 36 (trinta e seis) meses, sendo ofertado um curso por trimestre. Os cursos contemplarão as seguintes formações: barbeiro, padeiro, eletricista, pintor, encanador e pizzaiolo.</text:p>
          </table:table-cell>
          <table:table-cell table:style-name="Tabela3.A2" office:value-type="string">
            <text:p text:style-name="P73">Quantidade de Cursos realizados </text:p>
          </table:table-cell>
          <table:table-cell table:style-name="Tabela3.A2" office:value-type="string">
            <text:p text:style-name="P73">Cursos</text:p>
          </table:table-cell>
          <table:table-cell table:style-name="Tabela3.A2" office:value-type="string">
            <text:p text:style-name="P73">Registro Fotográfico com data;</text:p>
            <text:p text:style-name="P73">Lista de Presença com RG e/ou CPF;</text:p>
            <text:p text:style-name="P84">Plano de Atendimento Singular - PAS<text:span text:style-name="T34"/></text:p>
            <text:p text:style-name="P73"/>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A2" office:value-type="string">
            <text:p text:style-name="P76">0</text:p>
          </table:table-cell>
          <table:table-cell table:style-name="Tabela3.A2" office:value-type="string">
            <text:p text:style-name="P76">0<text:span text:style-name="T34"/></text:p>
          </table:table-cell>
          <table:table-cell table:style-name="Tabela3.A2" office:value-type="string">
            <text:p text:style-name="P76">1<text:span text:style-name="T34"/></text:p>
          </table:table-cell>
          <table:table-cell table:style-name="Tabela3.Q2" office:value-type="string">
            <text:p text:style-name="P76">10%</text:p>
          </table:table-cell>
        </table:table-row>
        <table:table-row table:style-name="Tabela3.2">
          <table:table-cell table:style-name="Tabela3.A10" table:number-columns-spanned="17" office:value-type="string">
            <text:p text:style-name="P72"><text:span text:style-name="T33">OBJETIVO 3. </text:span><text:span text:style-name="T34">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36" office:value-type="string">
            <text:p text:style-name="P73">AÇÃO 3.1</text:p>
            <text:p text:style-name="P59"><text:span text:style-name="T34">Realizar ações coletivas de apoio e integração familiar por meio de encontros presenciais ou à distância, envolvendo os acolhidos, seus familiares e a equipe técnica, mediando o fortalecimento dos vínculos e o acompanhamento familiar. </text:span><text:soft-page-break/><text:span text:style-name="T34">Serão realizados 36 encontros ao longo de 36 (trinta e seis) meses.</text:span></text:p>
          </table:table-cell>
          <table:table-cell table:style-name="Tabela3.A2" office:value-type="string">
            <text:p text:style-name="P73">Quantidade de Encontros realizados</text:p>
          </table:table-cell>
          <table:table-cell table:style-name="Tabela3.A2" office:value-type="string">
            <text:p text:style-name="P73">Encontros </text:p>
          </table:table-cell>
          <table:table-cell table:style-name="Tabela3.A2" office:value-type="string">
            <text:p text:style-name="P80"><text:span text:style-name="T34">-Relatório das ações assinados pelo (a) técnico (a) envolvidos (as);</text:span></text:p>
            <text:p text:style-name="P73"><text:soft-page-break/>-Listas de Presença dos acolhidos;</text:p>
            <text:p text:style-name="P73">-Listas de Presença dos familiares;</text:p>
            <text:p text:style-name="P73">-Registro fotográfico.</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Q2" office:value-type="string">
            <text:p text:style-name="P76">8%</text:p>
          </table:table-cell>
        </table:table-row>
        <table:table-row table:style-name="Tabela3.2">
          <table:table-cell table:style-name="Tabela3.A10" table:number-columns-spanned="17" office:value-type="string">
            <text:p text:style-name="Standard"><text:span text:style-name="T33">OBJETIVO 4. </text:span><text:span text:style-name="T34">Promover ações voltadas ao acompanhamento dos beneficiários e do seu projeto de vida, no pós alt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3">AÇÃO 4.1.</text:p>
            <text:p text:style-name="P59"><text:span text:style-name="T34">Realizar 180 sessões de atendimento psicológico presencial ou à distância e/ou assistenciais com os acolhidos no período pós-alta, ao longo de 36 (trinta e seis) meses.</text:span></text:p>
          </table:table-cell>
          <table:table-cell table:style-name="Tabela3.A2" office:value-type="string">
            <text:p text:style-name="P73">Quantidade de Atendimentos realizados</text:p>
          </table:table-cell>
          <table:table-cell table:style-name="Tabela3.A2" office:value-type="string">
            <text:p text:style-name="P73">Atendimentos</text:p>
          </table:table-cell>
          <table:table-cell table:style-name="Tabela3.A2" office:value-type="string">
            <text:p text:style-name="P80"><text:span text:style-name="T34"><text:s/></text:span><text:span text:style-name="T35">-Plano de Atendimento Singular – PAS </text:span><text:span text:style-name="T34">com <text:s/>assinatura do acolhido.</text:span></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Q2" office:value-type="string">
            <text:p text:style-name="P76">8%</text:p>
          </table:table-cell>
        </table:table-row>
        <table:table-row table:style-name="Tabela3.1">
          <table:table-cell table:style-name="Tabela3.A1" table:number-columns-spanned="17" office:value-type="string">
            <text:p text:style-name="P68">QUADRO DE INDICADORES, METAS E PARÂMETROS DE AVALIAÇÃO DE DESEMPENHO<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rows-spanned="2" office:value-type="string">
            <text:p text:style-name="P68">Planejamento do Programa SISTEMA BAHIA VIVA<text:span text:style-name="T34"/></text:p>
          </table:table-cell>
          <table:table-cell table:style-name="Tabela3.A2" table:number-rows-spanned="2" office:value-type="string">
            <text:p text:style-name="P68">Indicador<text:span text:style-name="T34"/></text:p>
          </table:table-cell>
          <table:table-cell table:style-name="Tabela3.A2" table:number-rows-spanned="2" office:value-type="string">
            <text:p text:style-name="P68">Unidade<text:span text:style-name="T34"/></text:p>
          </table:table-cell>
          <table:table-cell table:style-name="Tabela3.A2" table:number-rows-spanned="2" office:value-type="string">
            <text:p text:style-name="P68">Meio de Verificação<text:span text:style-name="T34"/></text:p>
          </table:table-cell>
          <table:table-cell table:style-name="Tabela3.A2" table:number-columns-spanned="12" office:value-type="string">
            <text:p text:style-name="P68">Qtde. Meta (Ano II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Q2" table:number-rows-spanned="2" office:value-type="string">
            <text:p text:style-name="P69">Parâmetro de Avaliação de Desempenho<text:span text:style-name="T34"/></text:p>
          </table:table-cell>
        </table:table-row>
        <table:table-row table:style-name="Tabela3.3">
          <table:covered-table-cell table:style-name="Tabela3.A2"/>
          <table:covered-table-cell table:style-name="Tabela3.A2"/>
          <table:covered-table-cell table:style-name="Tabela3.A2"/>
          <table:covered-table-cell table:style-name="Tabela3.A2"/>
          <table:table-cell table:style-name="Tabela3.A2" office:value-type="string">
            <text:p text:style-name="P70">Mês1<text:span text:style-name="T34"/></text:p>
          </table:table-cell>
          <table:table-cell table:style-name="Tabela3.A2" office:value-type="string">
            <text:p text:style-name="P71">Mês 2<text:span text:style-name="T34"/></text:p>
          </table:table-cell>
          <table:table-cell table:style-name="Tabela3.A2" office:value-type="string">
            <text:p text:style-name="P71">Mês 3<text:span text:style-name="T34"/></text:p>
          </table:table-cell>
          <table:table-cell table:style-name="Tabela3.A2" office:value-type="string">
            <text:p text:style-name="P71">Mês 4<text:span text:style-name="T34"/></text:p>
          </table:table-cell>
          <table:table-cell table:style-name="Tabela3.A2" office:value-type="string">
            <text:p text:style-name="P71">Mês 5<text:span text:style-name="T34"/></text:p>
          </table:table-cell>
          <table:table-cell table:style-name="Tabela3.A2" office:value-type="string">
            <text:p text:style-name="P71">Mês 6<text:span text:style-name="T34"/></text:p>
          </table:table-cell>
          <table:table-cell table:style-name="Tabela3.A2" office:value-type="string">
            <text:p text:style-name="P71">Mês 7<text:span text:style-name="T34"/></text:p>
          </table:table-cell>
          <table:table-cell table:style-name="Tabela3.A2" office:value-type="string">
            <text:p text:style-name="P71">Mês 8<text:span text:style-name="T34"/></text:p>
          </table:table-cell>
          <table:table-cell table:style-name="Tabela3.A2" office:value-type="string">
            <text:p text:style-name="P71">Mês 9<text:span text:style-name="T34"/></text:p>
          </table:table-cell>
          <table:table-cell table:style-name="Tabela3.A2" office:value-type="string">
            <text:p text:style-name="P71">Mês 10<text:span text:style-name="T34"/></text:p>
          </table:table-cell>
          <table:table-cell table:style-name="Tabela3.A2" office:value-type="string">
            <text:p text:style-name="P71">Mês 11<text:span text:style-name="T34"/></text:p>
          </table:table-cell>
          <table:table-cell table:style-name="Tabela3.A2" office:value-type="string">
            <text:p text:style-name="P71">Mês 12<text:span text:style-name="T34"/></text:p>
          </table:table-cell>
          <table:covered-table-cell table:style-name="Tabela3.Q2"/>
        </table:table-row>
        <table:table-row table:style-name="Tabela3.2">
          <table:table-cell table:style-name="Tabela3.A4" table:number-columns-spanned="17" office:value-type="string">
            <text:p text:style-name="P72"><text:span text:style-name="T33">OBJETIVO 1. </text:span><text:span text:style-name="T34">Acolher e desenvolver ações de abordagem, cuidado e acompanhamento sistemático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5">
          <table:table-cell table:style-name="Tabela3.A43" office:value-type="string">
            <text:p text:style-name="P81">AÇÃO 1.1</text:p>
            <text:p text:style-name="P59"><text:span text:style-name="T34">Realizar o acolhimento </text:span><text:span text:style-name="T33">exclusivamente voluntário, em regime</text:span><text:span text:style-name="T34"> residencial transitório de pessoas que estão em situação de vulnerabilidade social e que fazem uso abusivo de drogas, ao longo de 36 (trinta e seis) meses, </text:span><text:span text:style-name="T35">fornecer alimentação, condições de higiene e alojamentos adequados</text:span><text:span text:style-name="T34">.</text:span></text:p>
          </table:table-cell>
          <table:table-cell table:style-name="Tabela3.A2" office:value-type="string">
            <text:p text:style-name="P74">Quantidade de Pessoas Acolhidas</text:p>
          </table:table-cell>
          <table:table-cell table:style-name="Tabela3.A2" office:value-type="string">
            <text:p text:style-name="P74">Pessoas</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6">
          <table:table-cell table:style-name="Tabela3.A2" office:value-type="string">
            <text:p text:style-name="P76">AÇÃO 1.2</text:p>
            <text:p text:style-name="P79">Realizar 900 atendimentos assistenciais/individuais às pessoas que estão em situação de vulnerabilidade social e que fazem uso abusivo/nocivo de drogas ao longo de 36 (trinta e seis) meses.</text:p>
          </table:table-cell>
          <table:table-cell table:style-name="Tabela3.A2" office:value-type="string">
            <text:p text:style-name="P78">Quantidade de Atendimentos realizados</text:p>
          </table:table-cell>
          <table:table-cell table:style-name="Tabela3.A2" office:value-type="string">
            <text:p text:style-name="P78">Atendimento</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85"><text:span text:style-name="T34">25</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2">
          <table:table-cell table:style-name="Tabela3.A2" office:value-type="string">
            <text:p text:style-name="P76">AÇÃO 1.3</text:p>
            <text:p text:style-name="P79">Realizar 900 atendimentos psicológicos às pessoas que estão em situação de vulnerabilidade social e que fazem uso abusivo/nocivo de drogas ao longo de 36 (trinta e seis) meses.</text:p>
          </table:table-cell>
          <table:table-cell table:style-name="Tabela3.A2" office:value-type="string">
            <text:p text:style-name="P73">Quantidade de Atendimentos realizados</text:p>
          </table:table-cell>
          <table:table-cell table:style-name="Tabela3.A2" office:value-type="string">
            <text:p text:style-name="P73">Atendimento</text:p>
          </table:table-cell>
          <table:table-cell table:style-name="Tabela3.A2" office:value-type="string">
            <text:p text:style-name="P67"><text:span text:style-name="T35">Plano de Atendimento Singular - PAS</text:span><text:span text:style-name="T34"> com <text:s/>assinatura do acolhido.</text:span></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A2" office:value-type="string">
            <text:p text:style-name="P75">25</text:p>
          </table:table-cell>
          <table:table-cell table:style-name="Tabela3.Q2" office:value-type="string">
            <text:p text:style-name="P75">10%</text:p>
          </table:table-cell>
        </table:table-row>
        <table:table-row table:style-name="Tabela3.8">
          <table:table-cell table:style-name="Tabela3.A2" office:value-type="string">
            <text:p text:style-name="P73">AÇÃO 1.4</text:p>
            <text:p text:style-name="P59"><text:span text:style-name="T34">Realizar 144 encontros de grupo terapêutico, visando o atendimento psicossocial dos acolhidos na Comunidade Terapêutica ao longo de 36 (trinta e seis) meses.</text:span></text:p>
          </table:table-cell>
          <table:table-cell table:style-name="Tabela3.A2" office:value-type="string">
            <text:p text:style-name="P73">Quantidade de Encontros realizados</text:p>
          </table:table-cell>
          <table:table-cell table:style-name="Tabela3.A2" office:value-type="string">
            <text:p text:style-name="P73">Encontros </text:p>
          </table:table-cell>
          <table:table-cell table:style-name="Tabela3.A2" office:value-type="string">
            <text:p text:style-name="P73">Relatório dos encontros em grupo assinado pelos técnicos envolvidos;</text:p>
            <text:p text:style-name="P73"><text:soft-page-break/>Registro Fotográfico com data;</text:p>
            <text:p text:style-name="P73">Lista de Presença.</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A2" office:value-type="string">
            <text:p text:style-name="P75">4</text:p>
          </table:table-cell>
          <table:table-cell table:style-name="Tabela3.Q2" office:value-type="string">
            <text:p text:style-name="P75">10%</text:p>
          </table:table-cell>
        </table:table-row>
        <table:table-row table:style-name="Tabela3.9">
          <table:table-cell table:style-name="Tabela3.A47" office:value-type="string">
            <text:p text:style-name="P73">AÇÃO 1.5</text:p>
            <text:p text:style-name="P81">Realizar 576 encaminhamentos dos acolhidos para programas e serviços públicos (Saúde, Educação, Assistência Social, Justiça e Cidadania) ao longo de 36 (trinta e seis) meses.</text:p>
          </table:table-cell>
          <table:table-cell table:style-name="Tabela3.A2" office:value-type="string">
            <text:p text:style-name="P73">Quantidade de Encaminhamentos realizados</text:p>
          </table:table-cell>
          <table:table-cell table:style-name="Tabela3.A2" office:value-type="string">
            <text:p text:style-name="P73">Encaminhamentos</text:p>
          </table:table-cell>
          <table:table-cell table:style-name="Tabela3.A2" office:value-type="string">
            <text:p text:style-name="P80"><text:span text:style-name="T35">Plano de Atendimento Singular - PAS</text:span><text:span text:style-name="T34"> com <text:s/>assinatura do acolhido.</text:span></text:p>
            <text:p text:style-name="P73">Planilha de controles dos encaminhamentos com descritivo da diligência e assinatura do acolhido.</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A2" office:value-type="string">
            <text:p text:style-name="P75">16</text:p>
          </table:table-cell>
          <table:table-cell table:style-name="Tabela3.Q2" office:value-type="string">
            <text:p text:style-name="P75">10%</text:p>
          </table:table-cell>
        </table:table-row>
        <table:table-row table:style-name="Tabela3.2">
          <table:table-cell table:style-name="Tabela3.A10" table:number-columns-spanned="17" office:value-type="string">
            <text:p text:style-name="P72"><text:span text:style-name="T33">OBJETIVO 2. </text:span><text:span text:style-name="T34">Desenvolver ações de reinserção social e promoção da cultura, esporte, lazer, escolarização, profissionalização e geração de trabalho e renda junto aos usuários que vivem em situação de vulnerabilidade social, fazem uso abusivo de drogas e são acolhidos na Comunidade Terapêutica pelo período de 36(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3">AÇÃO 2.1</text:p>
            <text:p text:style-name="P59"><text:span text:style-name="T34">Realizar passeios culturais mensais com os acolhidos, incluindo áreas de lazer e cultura, visando promover a reinserção social, totalizando 36 passeios ao longo de 36 (trinta e seis) meses.</text:span></text:p>
          </table:table-cell>
          <table:table-cell table:style-name="Tabela3.A2" office:value-type="string">
            <text:p text:style-name="P73">Quantidade de passeios realizados </text:p>
          </table:table-cell>
          <table:table-cell table:style-name="Tabela3.A2" office:value-type="string">
            <text:p text:style-name="P73">Passeios </text:p>
          </table:table-cell>
          <table:table-cell table:style-name="Tabela3.A2" office:value-type="string">
            <text:p text:style-name="P73">Relatório do passeio assinado pelo (a) técnico (a) envolvidos (as);</text:p>
            <text:p text:style-name="P73"><text:soft-page-break/>Registro Fotográfico com data;</text:p>
            <text:p text:style-name="P73">Lista de Presença.</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Q2" office:value-type="string">
            <text:p text:style-name="P76">6%</text:p>
          </table:table-cell>
        </table:table-row>
        <table:table-row table:style-name="Tabela3.2">
          <table:table-cell table:style-name="Tabela3.A2" office:value-type="string">
            <text:p text:style-name="P73">AÇÃO 2.2</text:p>
            <text:p text:style-name="P81">Realizar 02 oficinas semanais de arte-educação para os acolhidos, totalizando 288 oficinas, ao longo de 36 (trinta e seis) meses.</text:p>
          </table:table-cell>
          <table:table-cell table:style-name="Tabela3.A2" office:value-type="string">
            <text:p text:style-name="P80"><text:span text:style-name="T34">Quantidade de Oficinas realizados </text:span></text:p>
          </table:table-cell>
          <table:table-cell table:style-name="Tabela3.A2" office:value-type="string">
            <text:p text:style-name="P73">Oficinas</text:p>
          </table:table-cell>
          <table:table-cell table:style-name="Tabela3.A2" office:value-type="string">
            <text:p text:style-name="P73">Relatório das Oficinas assinado pelo (a) técnico (a) envolvidos (as);</text:p>
            <text:p text:style-name="P73">Registro Fotográfico com data;</text:p>
            <text:p text:style-name="P73">Lista de Presença.</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3</text:p>
            <text:p text:style-name="P81">Realizar 02 oficinas semanais de esporte e lazer para os acolhidos, totalizando 288 oficinas, ao longo de 36 (trinta e seis) meses.</text:p>
          </table:table-cell>
          <table:table-cell table:style-name="Tabela3.A2" office:value-type="string">
            <text:p text:style-name="P73">Quantidade de Oficinas realizados </text:p>
          </table:table-cell>
          <table:table-cell table:style-name="Tabela3.A2" office:value-type="string">
            <text:p text:style-name="P73">Oficinas</text:p>
          </table:table-cell>
          <table:table-cell table:style-name="Tabela3.A2" office:value-type="string">
            <text:p text:style-name="P73">Relatório das Oficinas assinado pelo (a) técnico (a) envolvidos (as);</text:p>
            <text:p text:style-name="P73">Registro Fotográfico com data;</text:p>
            <text:p text:style-name="P73">Lista de Presença.</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span text:style-name="T34"/></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ext:soft-page-break/>
        <table:table-row table:style-name="Tabela3.2">
          <table:table-cell table:style-name="Tabela3.A2" office:value-type="string">
            <text:p text:style-name="P73">AÇÃO 2.4</text:p>
            <text:p text:style-name="P81">Realizar 02 ações semanais de acompanhamento e reforço escolar para os acolhidos, totalizando 288 ações ao longo de 36 (trinta e seis) meses.</text:p>
          </table:table-cell>
          <table:table-cell table:style-name="Tabela3.A2" office:value-type="string">
            <text:p text:style-name="P73">Quantidade de Ações realizados </text:p>
          </table:table-cell>
          <table:table-cell table:style-name="Tabela3.A2" office:value-type="string">
            <text:p text:style-name="P73"><text:s/>Ações</text:p>
          </table:table-cell>
          <table:table-cell table:style-name="Tabela3.A2" office:value-type="string">
            <text:p text:style-name="P73">-Relatório das Ações assinado pelos técnicos envolvidos;</text:p>
            <text:p text:style-name="P73">-Registro Fotográfico com data;</text:p>
            <text:p text:style-name="P73">-Lista de Presença.</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A2" office:value-type="string">
            <text:p text:style-name="P76">8</text:p>
          </table:table-cell>
          <table:table-cell table:style-name="Tabela3.Q2" office:value-type="string">
            <text:p text:style-name="P76">6%</text:p>
          </table:table-cell>
        </table:table-row>
        <table:table-row table:style-name="Tabela3.2">
          <table:table-cell table:style-name="Tabela3.A2" office:value-type="string">
            <text:p text:style-name="P73">AÇÃO 2.5</text:p>
            <text:p text:style-name="P59"><text:span text:style-name="T34">Realizar 12 cursos de geração de renda e qualificação profissional para os acolhidos, ao longo de 36 (trinta e seis) meses, sendo ofertado um curso por trimestre. Os cursos contemplarão as seguintes formações: barbeiro, padeiro, eletricista, pintor, encanador e pizzaiolo.</text:span></text:p>
          </table:table-cell>
          <table:table-cell table:style-name="Tabela3.A2" office:value-type="string">
            <text:p text:style-name="P73">Quantidade de Cursos realizados </text:p>
          </table:table-cell>
          <table:table-cell table:style-name="Tabela3.A2" office:value-type="string">
            <text:p text:style-name="P73">Cursos</text:p>
          </table:table-cell>
          <table:table-cell table:style-name="Tabela3.A2" office:value-type="string">
            <text:p text:style-name="P73">Registro Fotográfico com data;</text:p>
            <text:p text:style-name="P73">Lista de Presença com RG e/ou CPF;</text:p>
            <text:p text:style-name="P84">Plano de Atendimento Singular - PAS<text:span text:style-name="T34"/></text:p>
            <text:p text:style-name="P73"/>
          </table:table-cell>
          <table:table-cell table:style-name="Tabela3.A2" office:value-type="string">
            <text:p text:style-name="P76">0</text:p>
          </table:table-cell>
          <table:table-cell table:style-name="Tabela3.A2" office:value-type="string">
            <text:p text:style-name="P76">1<text:span text:style-name="T34"/></text:p>
          </table:table-cell>
          <table:table-cell table:style-name="Tabela3.A2" office:value-type="string">
            <text:p text:style-name="P76">0<text:span text:style-name="T34"/></text:p>
          </table:table-cell>
          <table:table-cell table:style-name="Tabela3.A2" office:value-type="string">
            <text:p text:style-name="P76">0</text:p>
          </table:table-cell>
          <table:table-cell table:style-name="Tabela3.A2" office:value-type="string">
            <text:p text:style-name="P76">1<text:span text:style-name="T34"/></text:p>
          </table:table-cell>
          <table:table-cell table:style-name="Tabela3.A2" office:value-type="string">
            <text:p text:style-name="P76">0<text:span text:style-name="T34"/></text:p>
          </table:table-cell>
          <table:table-cell table:style-name="Tabela3.A2" office:value-type="string">
            <text:p text:style-name="P76">0</text:p>
          </table:table-cell>
          <table:table-cell table:style-name="Tabela3.A2" office:value-type="string">
            <text:p text:style-name="P76">1</text:p>
          </table:table-cell>
          <table:table-cell table:style-name="Tabela3.A2" office:value-type="string">
            <text:p text:style-name="P76">0</text:p>
          </table:table-cell>
          <table:table-cell table:style-name="Tabela3.A2" office:value-type="string">
            <text:p text:style-name="P76">0</text:p>
          </table:table-cell>
          <table:table-cell table:style-name="Tabela3.A2" office:value-type="string">
            <text:p text:style-name="P76">1</text:p>
          </table:table-cell>
          <table:table-cell table:style-name="Tabela3.A2" office:value-type="string">
            <text:p text:style-name="P76">0</text:p>
          </table:table-cell>
          <table:table-cell table:style-name="Tabela3.Q2" office:value-type="string">
            <text:p text:style-name="P76">10%</text:p>
          </table:table-cell>
        </table:table-row>
        <table:table-row table:style-name="Tabela3.2">
          <table:table-cell table:style-name="Tabela3.A10" table:number-columns-spanned="17" office:value-type="string">
            <text:p text:style-name="P72"><text:span text:style-name="T33">OBJETIVO 3. </text:span><text:span text:style-name="T34">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55" office:value-type="string">
            <text:p text:style-name="P73">AÇÃO 3.1</text:p>
            <text:p text:style-name="P81">Realizar ações coletivas de apoio e integração familiar por meio de encontros <text:soft-page-break/>presenciais ou à distância, envolvendo os acolhidos, seus familiares e a equipe técnica, mediando o fortalecimento dos vínculos e o acompanhamento familiar. Serão realizados 36 encontros ao longo de 36 (trinta e seis) meses.</text:p>
          </table:table-cell>
          <table:table-cell table:style-name="Tabela3.A2" office:value-type="string">
            <text:p text:style-name="P73">Quantidade de Encontros realizados</text:p>
          </table:table-cell>
          <table:table-cell table:style-name="Tabela3.A2" office:value-type="string">
            <text:p text:style-name="P73">Encontros </text:p>
          </table:table-cell>
          <table:table-cell table:style-name="Tabela3.A2" office:value-type="string">
            <text:p text:style-name="P73">-Relatório das ações assinados pelo (a) <text:soft-page-break/>técnico (a) envolvidos (as);</text:p>
            <text:p text:style-name="P73">-Listas de Presença dos acolhidos;</text:p>
            <text:p text:style-name="P73">-Listas de Presença dos familiares;</text:p>
            <text:p text:style-name="P80"><text:span text:style-name="T34">-Registro fotográfico.</text:span></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A2" office:value-type="string">
            <text:p text:style-name="P76">1</text:p>
          </table:table-cell>
          <table:table-cell table:style-name="Tabela3.Q2" office:value-type="string">
            <text:p text:style-name="P76">8%</text:p>
          </table:table-cell>
        </table:table-row>
        <table:table-row table:style-name="Tabela3.2">
          <table:table-cell table:style-name="Tabela3.A10" table:number-columns-spanned="17" office:value-type="string">
            <text:p text:style-name="Standard"><text:span text:style-name="T33">OBJETIVO 4. </text:span><text:span text:style-name="T34">Promover ações voltadas ao acompanhamento dos beneficiários e do seu projeto de vida, no pós alt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73">AÇÃO 4.1.</text:p>
            <text:p text:style-name="P81">Realizar 180 sessões de atendimento psicológico presencial ou à distância e/ou assistenciais com os acolhidos no período pós-alta, ao longo de 36 (trinta e seis) meses.</text:p>
          </table:table-cell>
          <table:table-cell table:style-name="Tabela3.A2" office:value-type="string">
            <text:p text:style-name="P73">Quantidade de Atendimentos realizados</text:p>
          </table:table-cell>
          <table:table-cell table:style-name="Tabela3.A2" office:value-type="string">
            <text:p text:style-name="P73">Atendimentos</text:p>
          </table:table-cell>
          <table:table-cell table:style-name="Tabela3.A2" office:value-type="string">
            <text:p text:style-name="P80"><text:span text:style-name="T34"><text:s/></text:span><text:span text:style-name="T35">-Plano de Atendimento Singular – PAS </text:span><text:span text:style-name="T34">com <text:s/>assinatura do acolhido.</text:span></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p>
          </table:table-cell>
          <table:table-cell table:style-name="Tabela3.A2" office:value-type="string">
            <text:p text:style-name="P76">5<text:span text:style-name="T34"/></text:p>
          </table:table-cell>
          <table:table-cell table:style-name="Tabela3.Q2" office:value-type="string">
            <text:p text:style-name="P76">8%</text:p>
          </table:table-cell>
        </table:table-row>
      </table:table>
      <text:p text:style-name="P86"/>
      <text:p text:style-name="P87"/>
      <text:p text:style-name="P52"><text:span text:style-name="T36">6.3.12. </text:span>O Plano de Atendimento Singular (PAS) deverá ser periodicamente atualizado e poderá ser revisado a qualquer tempo, seja por iniciativa da entidade ou a pedido do acolhido, permanecendo sempre à disposição deste para consulta, bem como das autoridades competentes para fins de fiscalização. Ressalta-se que a prestação de informações administrativas aos órgãos de gestão e de controle de <text:soft-page-break/>vagas financiadas com recursos públicos não configura violação do sigilo, estando em conformidade com a Resolução nº 1 do Conselho Nacional de Políticas sobre Drogas (CONAD).</text:p>
      <text:p text:style-name="P88">7. PARÂMETROS DE AVALIAÇÃO DE DESEMPENHO<text:span text:style-name="T3"/></text:p>
      <text:p text:style-name="P4"/>
      <text:p text:style-name="P89">Os parâmetros de avaliação de desempenho possibilitam quantificar o percentual de cumprimento das metas relativas às ações, individualmente e no seu conjunto.</text:p>
      <text:p text:style-name="P6"><text:span text:style-name="T15">Para aferição do desempenho da presente parceria, no âmbito do Lote 01 e Lote 02, a SUPRAD/SEADES realizará, periodicamente, visitas técnicas de monitoramento "in loco", bem como fará a análise de dados encaminhados sistematicamente pelas organizações sociais executoras. A partir de tais dados, comprovados mediante apresentação dos meios de verificação de cada indicador das ações/objetivos listados nas tabelas acima (item 6.3), será possível aferir o percentual de cumprimento de cada meta acima prevista, mês a mês, dividindo-se o quantitativo da meta efetivamente realizada/mês pelo quantitativo da meta prevista/mês e multiplicando o resultado por cem, obtendo-se assim um valor percentual de cumprimento de meta mensal.</text:span></text:p>
      <text:p text:style-name="P6"><text:span text:style-name="T15">Para controle do desempenho das parcerias, a SEADES/SUPRAD utilizará o quadro abaixo, para todos os objetivos e todas as ações descritas no Item 6.3 acima, no âmbito do Lote 01 e Lote 02: </text:span></text:p>
      <text:p text:style-name="P90"/>
      <text:p text:style-name="P91"/>
      <text:p text:style-name="P91"/>
      <table:table table:name="Tabela4" table:style-name="Tabela4">
        <table:table-column table:style-name="Tabela4.A"/>
        <table:table-column table:style-name="Tabela4.B"/>
        <table:table-column table:style-name="Tabela4.C"/>
        <table:table-column table:style-name="Tabela4.D"/>
        <table:table-column table:style-name="Tabela4.E" table:number-columns-repeated="36"/>
        <table:table-column table:style-name="Tabela4.o"/>
        <table:table-column table:style-name="Tabela4.p"/>
        <table:table-row table:style-name="Tabela4.1">
          <table:table-cell table:style-name="Tabela4.A1" table:number-columns-spanned="40" office:value-type="string">
            <text:p text:style-name="P92">QUADRO PARA AFERIÇÃO DO DESEMPENHO (ANO 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rows-spanned="4" office:value-type="string">
            <text:p text:style-name="P92">PESO<text:span text:style-name="T34"/></text:p>
          </table:table-cell>
          <table:table-cell table:style-name="Tabela4.p1" table:number-rows-spanned="4" office:value-type="string">
            <text:p text:style-name="P92">OBSERVAÇÕES<text:span text:style-name="T34"/></text:p>
          </table:table-cell>
        </table:table-row>
        <table:table-row table:style-name="Tabela4.1">
          <table:table-cell table:style-name="Tabela4.A2" table:number-rows-spanned="3" office:value-type="string">
            <text:p text:style-name="P92">Planejamento do Programa SISTEMA BAHIA VIVA<text:span text:style-name="T34"/></text:p>
          </table:table-cell>
          <table:table-cell table:style-name="Tabela4.A2" table:number-rows-spanned="3" office:value-type="string">
            <text:p text:style-name="P92">Indicador<text:span text:style-name="T34"/></text:p>
          </table:table-cell>
          <table:table-cell table:style-name="Tabela4.A2" table:number-rows-spanned="3" office:value-type="string">
            <text:p text:style-name="P92">Unidade<text:span text:style-name="T34"/></text:p>
          </table:table-cell>
          <table:table-cell table:style-name="Tabela4.A2" table:number-rows-spanned="3" office:value-type="string">
            <text:p text:style-name="P92">Meio de Verificação<text:span text:style-name="T34"/></text:p>
          </table:table-cell>
          <table:table-cell table:style-name="Tabela4.A2" table:number-columns-spanned="36" office:value-type="string">
            <text:p text:style-name="P92">QUANTIDADE META PREVISTA=P/META REALIZADA=R (ANO 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4.A1"/>
          <table:covered-table-cell table:style-name="Tabela4.p1"/>
        </table:table-row>
        <table:table-row table:style-name="Tabela4.1">
          <table:covered-table-cell table:style-name="Tabela4.A2"/>
          <table:covered-table-cell table:style-name="Tabela4.A2"/>
          <table:covered-table-cell table:style-name="Tabela4.A2"/>
          <table:covered-table-cell table:style-name="Tabela4.A2"/>
          <table:table-cell table:style-name="Tabela4.A2" table:number-columns-spanned="3" office:value-type="string">
            <text:p text:style-name="P93">M01<text:span text:style-name="T34"/></text:p>
          </table:table-cell>
          <table:covered-table-cell/>
          <table:covered-table-cell/>
          <table:table-cell table:style-name="Tabela4.A2" table:number-columns-spanned="3" office:value-type="string">
            <text:p text:style-name="P93">M02<text:span text:style-name="T34"/></text:p>
          </table:table-cell>
          <table:covered-table-cell/>
          <table:covered-table-cell/>
          <table:table-cell table:style-name="Tabela4.K3" table:number-columns-spanned="3" office:value-type="string">
            <text:p text:style-name="P93">M03<text:span text:style-name="T34"/></text:p>
          </table:table-cell>
          <table:covered-table-cell/>
          <table:covered-table-cell/>
          <table:table-cell table:style-name="Tabela4.A2" table:number-columns-spanned="3" office:value-type="string">
            <text:p text:style-name="P93">M04<text:span text:style-name="T34"/></text:p>
          </table:table-cell>
          <table:covered-table-cell/>
          <table:covered-table-cell/>
          <table:table-cell table:style-name="Tabela4.A2" table:number-columns-spanned="3" office:value-type="string">
            <text:p text:style-name="P93">M05<text:span text:style-name="T34"/></text:p>
          </table:table-cell>
          <table:covered-table-cell/>
          <table:covered-table-cell/>
          <table:table-cell table:style-name="Tabela4.A2" table:number-columns-spanned="3" office:value-type="string">
            <text:p text:style-name="P93">M06<text:span text:style-name="T34"/></text:p>
          </table:table-cell>
          <table:covered-table-cell/>
          <table:covered-table-cell/>
          <table:table-cell table:style-name="Tabela4.K3" table:number-columns-spanned="3" office:value-type="string">
            <text:p text:style-name="P93">M07<text:span text:style-name="T34"/></text:p>
          </table:table-cell>
          <table:covered-table-cell/>
          <table:covered-table-cell/>
          <table:table-cell table:style-name="Tabela4.K3" table:number-columns-spanned="3" office:value-type="string">
            <text:p text:style-name="P93">M08<text:span text:style-name="T34"/></text:p>
          </table:table-cell>
          <table:covered-table-cell/>
          <table:covered-table-cell/>
          <table:table-cell table:style-name="Tabela4.K3" table:number-columns-spanned="3" office:value-type="string">
            <text:p text:style-name="P93">M09<text:span text:style-name="T34"/></text:p>
          </table:table-cell>
          <table:covered-table-cell/>
          <table:covered-table-cell/>
          <table:table-cell table:style-name="Tabela4.K3" table:number-columns-spanned="3" office:value-type="string">
            <text:p text:style-name="P93">M10<text:span text:style-name="T34"/></text:p>
          </table:table-cell>
          <table:covered-table-cell/>
          <table:covered-table-cell/>
          <table:table-cell table:style-name="Tabela4.K3" table:number-columns-spanned="3" office:value-type="string">
            <text:p text:style-name="P93">M11<text:span text:style-name="T34"/></text:p>
          </table:table-cell>
          <table:covered-table-cell/>
          <table:covered-table-cell/>
          <table:table-cell table:style-name="Tabela4.K3" table:number-columns-spanned="3" office:value-type="string">
            <text:p text:style-name="P93">M12<text:span text:style-name="T34"/></text:p>
          </table:table-cell>
          <table:covered-table-cell/>
          <table:covered-table-cell/>
          <table:covered-table-cell table:style-name="Tabela4.A1"/>
          <table:covered-table-cell table:style-name="Tabela4.p1"/>
        </table:table-row>
        <table:table-row table:style-name="Tabela4.1">
          <table:covered-table-cell table:style-name="Tabela4.A2"/>
          <table:covered-table-cell table:style-name="Tabela4.A2"/>
          <table:covered-table-cell table:style-name="Tabela4.A2"/>
          <table:covered-table-cell table:style-name="Tabela4.A2"/>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table-cell table:style-name="Tabela4.A2" office:value-type="string">
            <text:p text:style-name="P76">P</text:p>
          </table:table-cell>
          <table:table-cell table:style-name="Tabela4.A2" office:value-type="string">
            <text:p text:style-name="P76">R</text:p>
          </table:table-cell>
          <table:table-cell table:style-name="Tabela4.A2" office:value-type="string">
            <text:p text:style-name="P76">%</text:p>
          </table:table-cell>
          <table:covered-table-cell table:style-name="Tabela4.A1"/>
          <table:covered-table-cell table:style-name="Tabela4.p1"/>
        </table:table-row>
        <table:table-row table:style-name="Tabela4.5">
          <table:table-cell table:style-name="Tabela4.A5" table:number-columns-spanned="42" office:value-type="string">
            <text:p text:style-name="P72"><text:span text:style-name="T33">OBJETIVO 1. </text:span><text:span text:style-name="T34">Acolher e desenvolver ações de abordagem, cuidado e acompanhamento sistemático dos usuários que vivem em situação de vulnerabilidade social, fazem uso abusivo de drogas e são acolhidos na Comunidade Terapêutica pelo período de </text:span><text:span text:style-name="T37">36(trinta e seis) </text:span><text:span text:style-name="T34">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94">AÇÃO 1.1<text:span text:style-name="T34"/></text:p>
            <text:p text:style-name="P80"><text:span text:style-name="T34">Realizar o acolhimento </text:span><text:span text:style-name="T33">exclusivamente voluntário, em regime</text:span><text:span text:style-name="T34"> residencial transitório de pessoas que estão em situação de vulnerabilidade social e que fazem uso abusivo de drogas, ao longo de 36 (trinta e seis) meses, </text:span><text:span text:style-name="T35">fornecer alimentação, condições de higiene e alojamentos adequados</text:span><text:span text:style-name="T34">.</text:span></text:p>
          </table:table-cell>
          <table:table-cell table:style-name="Tabela4.A2" office:value-type="string">
            <text:p text:style-name="P94">Quantidade de pessoas acolhidas <text:span text:style-name="T34"/></text:p>
          </table:table-cell>
          <table:table-cell table:style-name="Tabela4.A2" office:value-type="string">
            <text:p text:style-name="P94">Pessoas<text:span text:style-name="T34"/></text:p>
          </table:table-cell>
          <table:table-cell table:style-name="Tabela4.A2" office:value-type="string">
            <text:p text:style-name="P80"><text:span text:style-name="T35">Plano de Atendimento Singular - PAS</text:span><text:span text:style-name="T34"> com <text:s/>assinatura do acolhido.</text:span></text:p>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0%</text:p>
          </table:table-cell>
          <table:table-cell table:style-name="Tabela4.A5" office:value-type="string">
            <text:p text:style-name="P95"/>
          </table:table-cell>
        </table:table-row>
        <table:table-row table:style-name="Tabela4.1">
          <table:table-cell table:style-name="Tabela4.A2" office:value-type="string">
            <text:p text:style-name="P94">AÇÃO 1.2<text:span text:style-name="T34"/></text:p>
            <text:p text:style-name="P80"><text:span text:style-name="T34">Realizar 900 atendimentos assistenciais/individuais às pessoas que estão em situação em vulnerabilidade social e que fazem uso abusivo/nocivo de drogas ao longo de 36 (trinta e seis) meses</text:span></text:p>
          </table:table-cell>
          <table:table-cell table:style-name="Tabela4.A2" office:value-type="string">
            <text:p text:style-name="P94">Quantidade de Atendimentos realizados<text:span text:style-name="T34"/></text:p>
          </table:table-cell>
          <table:table-cell table:style-name="Tabela4.A2" office:value-type="string">
            <text:p text:style-name="P94">Atendimento<text:span text:style-name="T34"/></text:p>
          </table:table-cell>
          <table:table-cell table:style-name="Tabela4.A2" office:value-type="string">
            <text:p text:style-name="P80"><text:span text:style-name="T35">Plano de Atendimento Singular - PAS</text:span><text:span text:style-name="T34"> com <text:s/>assinatura do acolhido.</text:span></text:p>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0%</text:p>
          </table:table-cell>
          <table:table-cell table:style-name="Tabela4.A5" office:value-type="string">
            <text:p text:style-name="P95"/>
          </table:table-cell>
        </table:table-row>
        <text:soft-page-break/>
        <table:table-row table:style-name="Tabela4.1">
          <table:table-cell table:style-name="Tabela4.A2" office:value-type="string">
            <text:p text:style-name="P94">AÇÃO 1.3<text:span text:style-name="T34"/></text:p>
            <text:p text:style-name="P80"><text:span text:style-name="T34">Realizar 900 atendimentos psicológicos às pessoas que estão em situação de vulnerabilidade social e que fazem uso abusivo/nocivo de drogas ao longo de 36 (trinta e seis) meses.</text:span></text:p>
          </table:table-cell>
          <table:table-cell table:style-name="Tabela4.A2" office:value-type="string">
            <text:p text:style-name="P73">Quantidade de Atendimentos realizados</text:p>
          </table:table-cell>
          <table:table-cell table:style-name="Tabela4.A2" office:value-type="string">
            <text:p text:style-name="P94">Atendimento<text:span text:style-name="T34"/></text:p>
          </table:table-cell>
          <table:table-cell table:style-name="Tabela4.A2" office:value-type="string">
            <text:p text:style-name="P80"><text:span text:style-name="T35">Plano de Atendimento Singular - PAS</text:span><text:span text:style-name="T34"> com <text:s/>assinatura do acolhido.</text:span></text:p>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2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0%</text:p>
          </table:table-cell>
          <table:table-cell table:style-name="Tabela4.A5" office:value-type="string">
            <text:p text:style-name="P95"/>
          </table:table-cell>
        </table:table-row>
        <table:table-row table:style-name="Tabela4.1">
          <table:table-cell table:style-name="Tabela4.A2" office:value-type="string">
            <text:p text:style-name="P94">AÇÃO 1.4<text:span text:style-name="T34"/></text:p>
            <text:p text:style-name="P80"><text:span text:style-name="T34">Realizar 144 encontros de grupo terapêutico, visando o atendimento psicossocial dos acolhidos na Comunidade Terapêutica ao longo de 36 (trinta e seis) meses</text:span></text:p>
          </table:table-cell>
          <table:table-cell table:style-name="Tabela4.A2" office:value-type="string">
            <text:p text:style-name="P73">Quantidade de Encontros realizados</text:p>
          </table:table-cell>
          <table:table-cell table:style-name="Tabela4.A2" office:value-type="string">
            <text:p text:style-name="P94">Encontros <text:span text:style-name="T34"/></text:p>
          </table:table-cell>
          <table:table-cell table:style-name="Tabela4.A2" office:value-type="string">
            <text:p text:style-name="P80"><text:span text:style-name="T37">- </text:span><text:span text:style-name="T34">Relatório das encontros em grupo assinado pelos técnicos envolvidos;</text:span></text:p>
            <text:p text:style-name="P73">-Registro Fotográfico com data;</text:p>
            <text:p text:style-name="P73">-Lista de Presença.<text:span text:style-name="T34"/></text:p>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0%</text:p>
          </table:table-cell>
          <table:table-cell table:style-name="Tabela4.A5" office:value-type="string">
            <text:p text:style-name="P95"/>
          </table:table-cell>
        </table:table-row>
        <table:table-row table:style-name="Tabela4.1">
          <table:table-cell table:style-name="Tabela4.A2" office:value-type="string">
            <text:p text:style-name="P94">AÇÃO 1.5<text:span text:style-name="T34"/></text:p>
            <text:p text:style-name="P80"><text:span text:style-name="T34">Realizar 576 encaminhamentos dos acolhidos para </text:span><text:soft-page-break/><text:span text:style-name="T34">programas e serviços públicos (Saúde, Educação, Assistência Social, Justiça e Cidadania) ao longo de 36t (trinta e seis) meses</text:span></text:p>
          </table:table-cell>
          <table:table-cell table:style-name="Tabela4.A2" office:value-type="string">
            <text:p text:style-name="P80"><text:span text:style-name="T34">Quantidade de Encaminhamentos </text:span><text:soft-page-break/><text:span text:style-name="T34">realizados</text:span></text:p>
          </table:table-cell>
          <table:table-cell table:style-name="Tabela4.A2" office:value-type="string">
            <text:p text:style-name="P94">Encaminhamentos<text:span text:style-name="T34"/></text:p>
          </table:table-cell>
          <table:table-cell table:style-name="Tabela4.A2" office:value-type="string">
            <text:p text:style-name="P80"><text:span text:style-name="T37">-</text:span><text:span text:style-name="T35"> Plano de Atendimento Singular - </text:span><text:soft-page-break/><text:span text:style-name="T35">PAS</text:span><text:span text:style-name="T34"> com <text:s/>assinatura do acolhido.</text:span></text:p>
            <text:p text:style-name="P73">-Planilha de controles dos encaminhamentos com descritivo da diligência e assinatura do acolhido;<text:span text:style-name="T34"/></text:p>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6</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83"><text:span text:style-name="T34">10%</text:span></text:p>
          </table:table-cell>
          <table:table-cell table:style-name="Tabela4.A5" office:value-type="string">
            <text:p text:style-name="P95"/>
          </table:table-cell>
        </table:table-row>
        <table:table-row table:style-name="Tabela4.1">
          <table:table-cell table:style-name="Tabela4.A5" table:number-columns-spanned="42" office:value-type="string">
            <text:p text:style-name="P72"><text:span text:style-name="T38">OBJETIVO 2. </text:span><text:span text:style-name="T37">Desenvolver ações de reinserção social e promoção da cultura, esporte, lazer, escolarização, profissionalização e geração de trabalho e renda junto aos usuários que vivem <text:s/>em situação de vulnerabilidade social, fazem uso abusivo de drogas e são acolhidos na Comunidade Terapêutica pelo período de 36(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94">AÇÃO 2.1<text:span text:style-name="T34"/></text:p>
            <text:p text:style-name="P80"><text:span text:style-name="T34">Realizar passeios culturais mensais com os acolhidos, incluindo áreas de lazer e cultura, visando promover a reinserção social, totalizando 36 passeios ao longo de 36 meses.</text:span></text:p>
          </table:table-cell>
          <table:table-cell table:style-name="Tabela4.A2" office:value-type="string">
            <text:p text:style-name="P73">Quantidade de passeios realizados </text:p>
          </table:table-cell>
          <table:table-cell table:style-name="Tabela4.A2" office:value-type="string">
            <text:p text:style-name="P94">Passeios <text:span text:style-name="T34"/></text:p>
          </table:table-cell>
          <table:table-cell table:style-name="Tabela4.A2" office:value-type="string">
            <text:p text:style-name="P73">-Relatório dos Passeios assinado pelos técnicos envolvidos;</text:p>
            <text:p text:style-name="P73">-Registro Fotográfico com <text:soft-page-break/>data;</text:p>
            <text:p text:style-name="P73">-Lista de Presença.</text:p>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6%</text:p>
          </table:table-cell>
          <table:table-cell table:style-name="Tabela4.A5" office:value-type="string">
            <text:p text:style-name="P95"/>
          </table:table-cell>
        </table:table-row>
        <table:table-row table:style-name="Tabela4.1">
          <table:table-cell table:style-name="Tabela4.A2" office:value-type="string">
            <text:p text:style-name="P94">AÇÃO 2.2<text:span text:style-name="T34"/></text:p>
            <text:p text:style-name="P80"><text:span text:style-name="T34">Realizar 02 oficinas semanais de arte-educação para os acolhidos, totalizando 288 oficinas, ao longo de 36 meses.</text:span></text:p>
          </table:table-cell>
          <table:table-cell table:style-name="Tabela4.A2" office:value-type="string">
            <text:p text:style-name="P73">Quantidade de Oficinas realizados </text:p>
          </table:table-cell>
          <table:table-cell table:style-name="Tabela4.A2" office:value-type="string">
            <text:p text:style-name="P94">Oficinas<text:span text:style-name="T34"/></text:p>
          </table:table-cell>
          <table:table-cell table:style-name="Tabela4.A2" office:value-type="string">
            <text:p text:style-name="P73">-Relatório das Oficinas assinado pelos técnicos envolvidos;</text:p>
            <text:p text:style-name="P73">-Registro Fotográfico com data;</text:p>
            <text:p text:style-name="P73">-Lista de Presença.</text:p>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6%</text:p>
          </table:table-cell>
          <table:table-cell table:style-name="Tabela4.A5" office:value-type="string">
            <text:p text:style-name="P95"/>
          </table:table-cell>
        </table:table-row>
        <table:table-row table:style-name="Tabela4.1">
          <table:table-cell table:style-name="Tabela4.A2" office:value-type="string">
            <text:p text:style-name="P94">AÇÃO 2.3<text:span text:style-name="T34"/></text:p>
            <text:p text:style-name="P80"><text:span text:style-name="T34">Realizar 02 oficinas semanais de esporte e lazer para os acolhidos, totalizando 288 oficinas, ao longo de 36 meses.</text:span></text:p>
          </table:table-cell>
          <table:table-cell table:style-name="Tabela4.A2" office:value-type="string">
            <text:p text:style-name="P73">Quantidade de Oficinas realizados </text:p>
          </table:table-cell>
          <table:table-cell table:style-name="Tabela4.A2" office:value-type="string">
            <text:p text:style-name="P94">Oficinas<text:span text:style-name="T34"/></text:p>
          </table:table-cell>
          <table:table-cell table:style-name="Tabela4.A2" office:value-type="string">
            <text:p text:style-name="P80"><text:span text:style-name="T34">-Relatório das Oficinas assinado pelos técnicos envolvidos;</text:span></text:p>
            <text:p text:style-name="P73">-Registro Fotográfico com data;</text:p>
            <text:p text:style-name="P73"><text:soft-page-break/>-Lista de Presença.</text:p>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6%</text:p>
          </table:table-cell>
          <table:table-cell table:style-name="Tabela4.A5" office:value-type="string">
            <text:p text:style-name="P95"/>
          </table:table-cell>
        </table:table-row>
        <table:table-row table:style-name="Tabela4.1">
          <table:table-cell table:style-name="Tabela4.A2" office:value-type="string">
            <text:p text:style-name="P94">AÇÃO 2.4<text:span text:style-name="T34"/></text:p>
            <text:p text:style-name="P80"><text:span text:style-name="T34">Realizar 02 ações semanais de acompanhamento e reforço escolar para os acolhidos, totalizando 288 ações ao longo dos 36 meses.</text:span></text:p>
          </table:table-cell>
          <table:table-cell table:style-name="Tabela4.A2" office:value-type="string">
            <text:p text:style-name="P73">Quantidade de Ações realizados </text:p>
          </table:table-cell>
          <table:table-cell table:style-name="Tabela4.A2" office:value-type="string">
            <text:p text:style-name="P94"><text:s/>Ações<text:span text:style-name="T34"/></text:p>
          </table:table-cell>
          <table:table-cell table:style-name="Tabela4.A2" office:value-type="string">
            <text:p text:style-name="P73">-Relatório das Ações assinado pelos técnicos envolvidos;</text:p>
            <text:p text:style-name="P73">-Registro Fotográfico com data;</text:p>
            <text:p text:style-name="P73">-Lista de Presença.</text:p>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6%</text:p>
          </table:table-cell>
          <table:table-cell table:style-name="Tabela4.A5" office:value-type="string">
            <text:p text:style-name="P95"/>
          </table:table-cell>
        </table:table-row>
        <table:table-row table:style-name="Tabela4.1">
          <table:table-cell table:style-name="Tabela4.A2" office:value-type="string">
            <text:p text:style-name="P94">AÇÃO 2.5<text:span text:style-name="T34"/></text:p>
            <text:p text:style-name="P80"><text:span text:style-name="T34">Realizar 12 cursos de geração de renda e qualificação profissional para os acolhidos, ao longo de 36 (trinta e seis) meses, sendo ofertado um curso por trimestre. Os cursos contemplarão as seguintes formações: barbeiro, padeiro, eletricista, pintor, encanador e pizzaiolo.</text:span></text:p>
          </table:table-cell>
          <table:table-cell table:style-name="Tabela4.A2" office:value-type="string">
            <text:p text:style-name="P73">Quantidade de Cursos realizados </text:p>
          </table:table-cell>
          <table:table-cell table:style-name="Tabela4.A2" office:value-type="string">
            <text:p text:style-name="P94">Cursos<text:span text:style-name="T34"/></text:p>
          </table:table-cell>
          <table:table-cell table:style-name="Tabela4.A2" office:value-type="string">
            <text:p text:style-name="P73">-Registro Fotográfico com data;</text:p>
            <text:p text:style-name="P73">-Lista de Presença com RG e/ou CPF;</text:p>
            <text:p text:style-name="P84">-Plano de Atendimento Singular - PAS<text:span text:style-name="T34"/></text:p>
            <text:p text:style-name="P73"><text:soft-page-break/></text:p>
          </table:table-cell>
          <table:table-cell table:style-name="Tabela4.A2" office:value-type="string">
            <text:p text:style-name="P76">0</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0<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span text:style-name="T34"/></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0%</text:p>
          </table:table-cell>
          <table:table-cell table:style-name="Tabela4.A5" office:value-type="string">
            <text:p text:style-name="P95"/>
          </table:table-cell>
        </table:table-row>
        <table:table-row table:style-name="Tabela4.1">
          <table:table-cell table:style-name="Tabela4.A5" table:number-columns-spanned="42" office:value-type="string">
            <text:p text:style-name="P72"><text:span text:style-name="T38">OBJETIVO 3. </text:span><text:span text:style-name="T37">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94">AÇÃO 3.1<text:span text:style-name="T34"/></text:p>
            <text:p text:style-name="P73">Realizar ações coletivas de apoio e integração familiar por meio de encontros presenciais ou à distância, envolvendo os acolhidos, seus familiares e a equipe técnica, mediando o fortalecimento dos vínculos e o acompanhamento familiar. Serão realizados 36 encontros ao longo de 36 (trinta e seis) meses.</text:p>
          </table:table-cell>
          <table:table-cell table:style-name="Tabela4.A2" office:value-type="string">
            <text:p text:style-name="P73">Quantidade de Encontros realizados </text:p>
          </table:table-cell>
          <table:table-cell table:style-name="Tabela4.A2" office:value-type="string">
            <text:p text:style-name="P80"><text:span text:style-name="T37">Encontros </text:span></text:p>
          </table:table-cell>
          <table:table-cell table:style-name="Tabela4.A2" office:value-type="string">
            <text:p text:style-name="P73">-Relatório das ações assinados pelo (a) técnico (a) envolvidos (as);</text:p>
            <text:p text:style-name="P73">-Listas de Presença dos acolhidos;</text:p>
            <text:p text:style-name="P73">-Listas de Presença dos familiares;</text:p>
            <text:p text:style-name="P73">-Registro fotográfico.<text:span text:style-name="T34"/></text:p>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1</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5" office:value-type="string">
            <text:p text:style-name="P95"/>
          </table:table-cell>
        </table:table-row>
        <table:table-row table:style-name="Tabela4.1">
          <table:table-cell table:style-name="Tabela4.A5" table:number-columns-spanned="42" office:value-type="string">
            <text:p text:style-name="P72"><text:span text:style-name="T38">OBJETIVO 4. </text:span><text:span text:style-name="T37">Promover ações voltadas ao acompanhamento dos beneficiários e do seu projeto de vida, no pós alta, pelo período de36(trinta e seis) <text:s/>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94">AÇÃO 4.1.<text:span text:style-name="T34"/></text:p>
            <text:p text:style-name="P80"><text:span text:style-name="T34">Realizar 180 sessões de atendimento </text:span><text:soft-page-break/><text:span text:style-name="T34">psicológico presencial ou à distância e/ou assistenciais com os acolhidos no período pós-alta, ao longo de 36 meses.</text:span></text:p>
          </table:table-cell>
          <table:table-cell table:style-name="Tabela4.A2" office:value-type="string">
            <text:p text:style-name="P73">Quantidade de Atendimentos <text:soft-page-break/>realizados</text:p>
          </table:table-cell>
          <table:table-cell table:style-name="Tabela4.A2" office:value-type="string">
            <text:p text:style-name="P73">Atendimentos</text:p>
          </table:table-cell>
          <table:table-cell table:style-name="Tabela4.A2" office:value-type="string">
            <text:p text:style-name="P80"><text:span text:style-name="T35">-Plano de Atendimento Singular – </text:span><text:soft-page-break/><text:span text:style-name="T35">PAS </text:span><text:span text:style-name="T34">com <text:s/>assinatura do acolhido.</text:span></text:p>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5</text:p>
          </table:table-cell>
          <table:table-cell table:style-name="Tabela4.A2" office:value-type="string">
            <text:p text:style-name="P95"/>
          </table:table-cell>
          <table:table-cell table:style-name="Tabela4.A2" office:value-type="string">
            <text:p text:style-name="P95"/>
          </table:table-cell>
          <table:table-cell table:style-name="Tabela4.A2" office:value-type="string">
            <text:p text:style-name="P76">8%</text:p>
          </table:table-cell>
          <table:table-cell table:style-name="Tabela4.A5" office:value-type="string">
            <text:p text:style-name="P95"/>
          </table:table-cell>
        </table:table-row>
        <table:table-row table:style-name="Tabela4.1">
          <table:table-cell table:style-name="Tabela4.A2" table:number-columns-spanned="4" office:value-type="string">
            <text:p text:style-name="P96"/>
          </table:table-cell>
          <table:covered-table-cell/>
          <table:covered-table-cell/>
          <table:covered-table-cell/>
          <table:table-cell table:style-name="Tabela4.A2" table:number-columns-spanned="3" office:value-type="string">
            <text:p text:style-name="P97"/>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A2" table:number-columns-spanned="3" office:value-type="string">
            <text:p text:style-name="P95"/>
          </table:table-cell>
          <table:covered-table-cell/>
          <table:covered-table-cell/>
          <table:table-cell table:style-name="Tabela4.K3" office:value-type="string">
            <text:p text:style-name="P76">100%</text:p>
          </table:table-cell>
          <table:table-cell table:style-name="Tabela4.A5" office:value-type="string">
            <text:p text:style-name="P95"/>
          </table:table-cell>
        </table:table-row>
        <table:table-row table:style-name="Tabela4.1">
          <table:table-cell table:style-name="Tabela4.A2" table:number-columns-spanned="4" office:value-type="string">
            <text:p text:style-name="P96"/>
          </table:table-cell>
          <table:covered-table-cell/>
          <table:covered-table-cell/>
          <table:covered-table-cell/>
          <table:table-cell table:style-name="Tabela4.A5" table:number-columns-spanned="38"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
      <text:p text:style-name="P98"/>
      <table:table table:name="Tabela5" table:style-name="Tabela5">
        <table:table-column table:style-name="Tabela5.A"/>
        <table:table-column table:style-name="Tabela5.B"/>
        <table:table-column table:style-name="Tabela5.C"/>
        <table:table-column table:style-name="Tabela5.D"/>
        <table:table-column table:style-name="Tabela5.E" table:number-columns-repeated="36"/>
        <table:table-column table:style-name="Tabela5.o"/>
        <table:table-column table:style-name="Tabela5.p"/>
        <table:table-row table:style-name="Tabela5.1">
          <table:table-cell table:style-name="Tabela5.A1" table:number-columns-spanned="40" office:value-type="string">
            <text:p text:style-name="P92">QUADRO PARA AFERIÇÃO DO DESEMPENHO (ANO I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A1" table:number-rows-spanned="4" office:value-type="string">
            <text:p text:style-name="P92">PESO<text:span text:style-name="T34"/></text:p>
          </table:table-cell>
          <table:table-cell table:style-name="Tabela5.p1" table:number-rows-spanned="4" office:value-type="string">
            <text:p text:style-name="P92">OBSERVAÇÕES<text:span text:style-name="T34"/></text:p>
          </table:table-cell>
        </table:table-row>
        <table:table-row table:style-name="Tabela5.1">
          <table:table-cell table:style-name="Tabela5.A2" table:number-rows-spanned="3" office:value-type="string">
            <text:p text:style-name="P92">Planejamento do Programa SISTEMA BAHIA VIVA<text:span text:style-name="T34"/></text:p>
          </table:table-cell>
          <table:table-cell table:style-name="Tabela5.A2" table:number-rows-spanned="3" office:value-type="string">
            <text:p text:style-name="P92">Indicador<text:span text:style-name="T34"/></text:p>
          </table:table-cell>
          <table:table-cell table:style-name="Tabela5.A2" table:number-rows-spanned="3" office:value-type="string">
            <text:p text:style-name="P92">Unidade<text:span text:style-name="T34"/></text:p>
          </table:table-cell>
          <table:table-cell table:style-name="Tabela5.A2" table:number-rows-spanned="3" office:value-type="string">
            <text:p text:style-name="P92">Meio de Verificação<text:span text:style-name="T34"/></text:p>
          </table:table-cell>
          <table:table-cell table:style-name="Tabela5.A2" table:number-columns-spanned="36" office:value-type="string">
            <text:p text:style-name="P80"><text:span text:style-name="T38">QUANTIDADE META PREVISTA=P/META REALIZADA=R (ANO 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5.A1"/>
          <table:covered-table-cell table:style-name="Tabela5.p1"/>
        </table:table-row>
        <table:table-row table:style-name="Tabela5.1">
          <table:covered-table-cell table:style-name="Tabela5.A2"/>
          <table:covered-table-cell table:style-name="Tabela5.A2"/>
          <table:covered-table-cell table:style-name="Tabela5.A2"/>
          <table:covered-table-cell table:style-name="Tabela5.A2"/>
          <table:table-cell table:style-name="Tabela5.A2" table:number-columns-spanned="3" office:value-type="string">
            <text:p text:style-name="P93">M01<text:span text:style-name="T34"/></text:p>
          </table:table-cell>
          <table:covered-table-cell/>
          <table:covered-table-cell/>
          <table:table-cell table:style-name="Tabela5.A2" table:number-columns-spanned="3" office:value-type="string">
            <text:p text:style-name="P93">M02<text:span text:style-name="T34"/></text:p>
          </table:table-cell>
          <table:covered-table-cell/>
          <table:covered-table-cell/>
          <table:table-cell table:style-name="Tabela5.K3" table:number-columns-spanned="3" office:value-type="string">
            <text:p text:style-name="P93">M03<text:span text:style-name="T34"/></text:p>
          </table:table-cell>
          <table:covered-table-cell/>
          <table:covered-table-cell/>
          <table:table-cell table:style-name="Tabela5.A2" table:number-columns-spanned="3" office:value-type="string">
            <text:p text:style-name="P93">M04<text:span text:style-name="T34"/></text:p>
          </table:table-cell>
          <table:covered-table-cell/>
          <table:covered-table-cell/>
          <table:table-cell table:style-name="Tabela5.A2" table:number-columns-spanned="3" office:value-type="string">
            <text:p text:style-name="P93">M05<text:span text:style-name="T34"/></text:p>
          </table:table-cell>
          <table:covered-table-cell/>
          <table:covered-table-cell/>
          <table:table-cell table:style-name="Tabela5.A2" table:number-columns-spanned="3" office:value-type="string">
            <text:p text:style-name="P93">M06<text:span text:style-name="T34"/></text:p>
          </table:table-cell>
          <table:covered-table-cell/>
          <table:covered-table-cell/>
          <table:table-cell table:style-name="Tabela5.K3" table:number-columns-spanned="3" office:value-type="string">
            <text:p text:style-name="P93">M07<text:span text:style-name="T34"/></text:p>
          </table:table-cell>
          <table:covered-table-cell/>
          <table:covered-table-cell/>
          <table:table-cell table:style-name="Tabela5.K3" table:number-columns-spanned="3" office:value-type="string">
            <text:p text:style-name="P93">M08<text:span text:style-name="T34"/></text:p>
          </table:table-cell>
          <table:covered-table-cell/>
          <table:covered-table-cell/>
          <table:table-cell table:style-name="Tabela5.K3" table:number-columns-spanned="3" office:value-type="string">
            <text:p text:style-name="P93">M09<text:span text:style-name="T34"/></text:p>
          </table:table-cell>
          <table:covered-table-cell/>
          <table:covered-table-cell/>
          <table:table-cell table:style-name="Tabela5.K3" table:number-columns-spanned="3" office:value-type="string">
            <text:p text:style-name="P93">M10<text:span text:style-name="T34"/></text:p>
          </table:table-cell>
          <table:covered-table-cell/>
          <table:covered-table-cell/>
          <table:table-cell table:style-name="Tabela5.K3" table:number-columns-spanned="3" office:value-type="string">
            <text:p text:style-name="P93">M11<text:span text:style-name="T34"/></text:p>
          </table:table-cell>
          <table:covered-table-cell/>
          <table:covered-table-cell/>
          <table:table-cell table:style-name="Tabela5.K3" table:number-columns-spanned="3" office:value-type="string">
            <text:p text:style-name="P93">M12<text:span text:style-name="T34"/></text:p>
          </table:table-cell>
          <table:covered-table-cell/>
          <table:covered-table-cell/>
          <table:covered-table-cell table:style-name="Tabela5.A1"/>
          <table:covered-table-cell table:style-name="Tabela5.p1"/>
        </table:table-row>
        <table:table-row table:style-name="Tabela5.1">
          <table:covered-table-cell table:style-name="Tabela5.A2"/>
          <table:covered-table-cell table:style-name="Tabela5.A2"/>
          <table:covered-table-cell table:style-name="Tabela5.A2"/>
          <table:covered-table-cell table:style-name="Tabela5.A2"/>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table-cell table:style-name="Tabela5.A2" office:value-type="string">
            <text:p text:style-name="P76">P</text:p>
          </table:table-cell>
          <table:table-cell table:style-name="Tabela5.A2" office:value-type="string">
            <text:p text:style-name="P76">R</text:p>
          </table:table-cell>
          <table:table-cell table:style-name="Tabela5.A2" office:value-type="string">
            <text:p text:style-name="P76">%</text:p>
          </table:table-cell>
          <table:covered-table-cell table:style-name="Tabela5.A1"/>
          <table:covered-table-cell table:style-name="Tabela5.p1"/>
        </table:table-row>
        <table:table-row table:style-name="Tabela5.5">
          <table:table-cell table:style-name="Tabela5.A5" table:number-columns-spanned="42" office:value-type="string">
            <text:p text:style-name="P72"><text:span text:style-name="T33">OBJETIVO 1. </text:span><text:span text:style-name="T34">Acolher e desenvolver ações de abordagem, cuidado e acompanhamento sistemático dos usuários que vivem em situação de vulnerabilidade social, fazem uso abusivo de drogas e são acolhidos na Comunidade Terapêutica pelo período de </text:span><text:span text:style-name="T37">36(trinta e seis) </text:span><text:span text:style-name="T34">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4">AÇÃO 1.1<text:span text:style-name="T34"/></text:p>
            <text:p text:style-name="P80"><text:span text:style-name="T34">Realizar o acolhimento </text:span><text:span text:style-name="T33">exclusivamente voluntário, em regime</text:span><text:span text:style-name="T34"> residencial transitório </text:span><text:soft-page-break/><text:span text:style-name="T34">de pessoas que estão em situação de vulnerabilidade social e que fazem uso abusivo de drogas, ao longo de 36 (trinta e seis) meses, </text:span><text:span text:style-name="T35">fornecer alimentação, condições de higiene e alojamentos adequados</text:span><text:span text:style-name="T34">.</text:span></text:p>
          </table:table-cell>
          <table:table-cell table:style-name="Tabela5.A2" office:value-type="string">
            <text:p text:style-name="P94">Quantidade de pessoas acolhidas <text:span text:style-name="T34"/></text:p>
          </table:table-cell>
          <table:table-cell table:style-name="Tabela5.A2" office:value-type="string">
            <text:p text:style-name="P94">Pessoas<text:span text:style-name="T34"/></text:p>
          </table:table-cell>
          <table:table-cell table:style-name="Tabela5.A2" office:value-type="string">
            <text:p text:style-name="P80"><text:span text:style-name="T37">-</text:span><text:span text:style-name="T35"> Plano de Atendimento Singular - PAS</text:span><text:span text:style-name="T34"> com <text:s/></text:span><text:soft-page-break/><text:span text:style-name="T34">assinatura do acolhido.</text:span><text:span text:style-name="T37">.</text:span></text:p>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0%</text:p>
          </table:table-cell>
          <table:table-cell table:style-name="Tabela5.A5" office:value-type="string">
            <text:p text:style-name="P95"/>
          </table:table-cell>
        </table:table-row>
        <table:table-row table:style-name="Tabela5.1">
          <table:table-cell table:style-name="Tabela5.A2" office:value-type="string">
            <text:p text:style-name="P94">AÇÃO 1.2<text:span text:style-name="T34"/></text:p>
            <text:p text:style-name="P80"><text:span text:style-name="T34">Realizar 900 atendimentos assistenciais/individuais às pessoas que estão em situação em vulnerabilidade social e que fazem uso abusivo/nocivo de drogas ao longo de 36 (trinta e seis) meses</text:span></text:p>
          </table:table-cell>
          <table:table-cell table:style-name="Tabela5.A2" office:value-type="string">
            <text:p text:style-name="P94">Quantidade de Atendimentos realizados<text:span text:style-name="T34"/></text:p>
          </table:table-cell>
          <table:table-cell table:style-name="Tabela5.A2" office:value-type="string">
            <text:p text:style-name="P94">Atendimento<text:span text:style-name="T34"/></text:p>
          </table:table-cell>
          <table:table-cell table:style-name="Tabela5.A2" office:value-type="string">
            <text:p text:style-name="P80"><text:span text:style-name="T35">-Plano de Atendimento Singular - PAS</text:span><text:span text:style-name="T34"> com <text:s/>assinatura do acolhido.</text:span></text:p>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0%</text:p>
          </table:table-cell>
          <table:table-cell table:style-name="Tabela5.A5" office:value-type="string">
            <text:p text:style-name="P95"/>
          </table:table-cell>
        </table:table-row>
        <table:table-row table:style-name="Tabela5.1">
          <table:table-cell table:style-name="Tabela5.A2" office:value-type="string">
            <text:p text:style-name="P94">AÇÃO 1.3<text:span text:style-name="T34"/></text:p>
            <text:p text:style-name="P80"><text:span text:style-name="T34">Realizar 900 atendimentos psicológicos às pessoas que estão em situação de vulnerabilidade social e que fazem uso abusivo/nocivo de drogas ao longo de 36 (trinta e seis) meses.</text:span></text:p>
          </table:table-cell>
          <table:table-cell table:style-name="Tabela5.A2" office:value-type="string">
            <text:p text:style-name="P73">Quantidade de Atendimentos realizados</text:p>
          </table:table-cell>
          <table:table-cell table:style-name="Tabela5.A2" office:value-type="string">
            <text:p text:style-name="P94">Atendimento<text:span text:style-name="T34"/></text:p>
          </table:table-cell>
          <table:table-cell table:style-name="Tabela5.A2" office:value-type="string">
            <text:p text:style-name="P80"><text:span text:style-name="T37">-</text:span><text:span text:style-name="T35"> Plano de Atendimento Singular - PAS</text:span><text:span text:style-name="T34"> com <text:s/>assinatura do acolhido.</text:span></text:p>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2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0%</text:p>
          </table:table-cell>
          <table:table-cell table:style-name="Tabela5.A5" office:value-type="string">
            <text:p text:style-name="P95"/>
          </table:table-cell>
        </table:table-row>
        <text:soft-page-break/>
        <table:table-row table:style-name="Tabela5.1">
          <table:table-cell table:style-name="Tabela5.A2" office:value-type="string">
            <text:p text:style-name="P94">AÇÃO 1.4<text:span text:style-name="T34"/></text:p>
            <text:p text:style-name="P80"><text:span text:style-name="T34">Realizar 144 encontros de grupo terapêutico, visando o atendimento psicossocial dos acolhidos na Comunidade Terapêutica ao longo de 36 (trinta e seis) meses</text:span></text:p>
          </table:table-cell>
          <table:table-cell table:style-name="Tabela5.A2" office:value-type="string">
            <text:p text:style-name="P73">Quantidade de Encontros realizados</text:p>
          </table:table-cell>
          <table:table-cell table:style-name="Tabela5.A2" office:value-type="string">
            <text:p text:style-name="P94">Encontros <text:span text:style-name="T34"/></text:p>
          </table:table-cell>
          <table:table-cell table:style-name="Tabela5.A2" office:value-type="string">
            <text:p text:style-name="P80"><text:span text:style-name="T37">- </text:span><text:span text:style-name="T34">Relatório dos encontros em grupo assinado pelos técnicos envolvidos;</text:span></text:p>
            <text:p text:style-name="P73">-Registro Fotográfico com data;</text:p>
            <text:p text:style-name="P73">-Lista de Presença.<text:span text:style-name="T34"/></text:p>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0%</text:p>
          </table:table-cell>
          <table:table-cell table:style-name="Tabela5.A5" office:value-type="string">
            <text:p text:style-name="P95"/>
          </table:table-cell>
        </table:table-row>
        <table:table-row table:style-name="Tabela5.1">
          <table:table-cell table:style-name="Tabela5.A2" office:value-type="string">
            <text:p text:style-name="P94">AÇÃO 1.5<text:span text:style-name="T34"/></text:p>
            <text:p text:style-name="P80"><text:span text:style-name="T34">Realizar 576 encaminhamentos dos acolhidos para programas e serviços públicos (Saúde, Educação, Assistência Social, Justiça e Cidadania) ao longo de 36 (trinta e seis) <text:s/>meses</text:span></text:p>
          </table:table-cell>
          <table:table-cell table:style-name="Tabela5.A2" office:value-type="string">
            <text:p text:style-name="P73">Quantidade de Encaminhamentos realizados</text:p>
          </table:table-cell>
          <table:table-cell table:style-name="Tabela5.A2" office:value-type="string">
            <text:p text:style-name="P94">Encaminhamentos<text:span text:style-name="T34"/></text:p>
          </table:table-cell>
          <table:table-cell table:style-name="Tabela5.A2" office:value-type="string">
            <text:p text:style-name="P80"><text:span text:style-name="T35">Plano de Atendimento Singular - PAS</text:span><text:span text:style-name="T34"> com <text:s/>assinatura do acolhido.</text:span></text:p>
            <text:p text:style-name="P73">Planilha de controles dos encaminhamentos com descritivo da <text:soft-page-break/>diligência e assinatura do acolhido;<text:span text:style-name="T34"/></text:p>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6</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83"><text:span text:style-name="T34">10%</text:span></text:p>
          </table:table-cell>
          <table:table-cell table:style-name="Tabela5.A5" office:value-type="string">
            <text:p text:style-name="P95"/>
          </table:table-cell>
        </table:table-row>
        <table:table-row table:style-name="Tabela5.1">
          <table:table-cell table:style-name="Tabela5.A5" table:number-columns-spanned="42" office:value-type="string">
            <text:p text:style-name="P72"><text:span text:style-name="T38">OBJETIVO 2. </text:span><text:span text:style-name="T37">Desenvolver ações de reinserção social e promoção da cultura, esporte, lazer, escolarização, profissionalização e geração de trabalho e renda junto aos usuários que vivem <text:s/>em situação de vulnerabilidade social, fazem uso abusivo de drogas e são acolhidos na Comunidade Terapêutica pelo período de 36(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4">AÇÃO 2.1<text:span text:style-name="T34"/></text:p>
            <text:p text:style-name="P80"><text:span text:style-name="T34">Realizar passeios culturais mensais com os acolhidos, incluindo áreas de lazer e cultura, visando promover a reinserção social, totalizando 36 passeios ao longo de 36 (trinta e seis) meses.</text:span></text:p>
          </table:table-cell>
          <table:table-cell table:style-name="Tabela5.A2" office:value-type="string">
            <text:p text:style-name="P73">Quantidade de passeios realizados </text:p>
          </table:table-cell>
          <table:table-cell table:style-name="Tabela5.A2" office:value-type="string">
            <text:p text:style-name="P94">Passeios <text:span text:style-name="T34"/></text:p>
          </table:table-cell>
          <table:table-cell table:style-name="Tabela5.A2" office:value-type="string">
            <text:p text:style-name="P80"><text:span text:style-name="T37">- </text:span><text:span text:style-name="T34">Relatório dos Passeios assinado pelos técnicos envolvidos;</text:span></text:p>
            <text:p text:style-name="P73">-Registro Fotográfico com data;</text:p>
            <text:p text:style-name="P80"><text:span text:style-name="T34">-Lista de Presença</text:span></text:p>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6%</text:p>
          </table:table-cell>
          <table:table-cell table:style-name="Tabela5.A5" office:value-type="string">
            <text:p text:style-name="P95"/>
          </table:table-cell>
        </table:table-row>
        <table:table-row table:style-name="Tabela5.1">
          <table:table-cell table:style-name="Tabela5.A2" office:value-type="string">
            <text:p text:style-name="P94">AÇÃO 2.2<text:span text:style-name="T34"/></text:p>
            <text:p text:style-name="P80"><text:span text:style-name="T34">Realizar 02 oficinas semanais de arte-educação para os acolhidos, totalizando 288 oficinas, ao longo de 36 meses.</text:span></text:p>
          </table:table-cell>
          <table:table-cell table:style-name="Tabela5.A2" office:value-type="string">
            <text:p text:style-name="P73">Quantidade de Oficinas realizados </text:p>
          </table:table-cell>
          <table:table-cell table:style-name="Tabela5.A2" office:value-type="string">
            <text:p text:style-name="P94">Oficinas<text:span text:style-name="T34"/></text:p>
          </table:table-cell>
          <table:table-cell table:style-name="Tabela5.A2" office:value-type="string">
            <text:p text:style-name="P80"><text:span text:style-name="T37">- </text:span><text:span text:style-name="T34">Relatório das Oficinas assinado pelos técnicos envolvido</text:span><text:soft-page-break/><text:span text:style-name="T34">s;</text:span></text:p>
            <text:p text:style-name="P73">-Registro Fotográfico com data;</text:p>
            <text:p text:style-name="P80"><text:span text:style-name="T34">-Lista de Presença.</text:span></text:p>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6%</text:p>
          </table:table-cell>
          <table:table-cell table:style-name="Tabela5.A5" office:value-type="string">
            <text:p text:style-name="P95"/>
          </table:table-cell>
        </table:table-row>
        <table:table-row table:style-name="Tabela5.1">
          <table:table-cell table:style-name="Tabela5.A2" office:value-type="string">
            <text:p text:style-name="P94">AÇÃO 2.3<text:span text:style-name="T34"/></text:p>
            <text:p text:style-name="P80"><text:span text:style-name="T34">Realizar 02 oficinas semanais de esporte e lazer para os acolhidos, totalizando 288 oficinas, ao longo de 36 meses.</text:span></text:p>
          </table:table-cell>
          <table:table-cell table:style-name="Tabela5.A2" office:value-type="string">
            <text:p text:style-name="P73">Quantidade de Oficinas realizados </text:p>
          </table:table-cell>
          <table:table-cell table:style-name="Tabela5.A2" office:value-type="string">
            <text:p text:style-name="P94">Oficinas<text:span text:style-name="T34"/></text:p>
          </table:table-cell>
          <table:table-cell table:style-name="Tabela5.A2" office:value-type="string">
            <text:p text:style-name="P80"><text:span text:style-name="T37">- </text:span><text:span text:style-name="T34">Relatório das Oficinas assinados pelos técnicos envolvidos;</text:span></text:p>
            <text:p text:style-name="P73">-Registro Fotográfico com data;</text:p>
            <text:p text:style-name="P73">-Lista de Presença<text:span text:style-name="T34"/></text:p>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6%</text:p>
          </table:table-cell>
          <table:table-cell table:style-name="Tabela5.A5" office:value-type="string">
            <text:p text:style-name="P95"/>
          </table:table-cell>
        </table:table-row>
        <table:table-row table:style-name="Tabela5.1">
          <table:table-cell table:style-name="Tabela5.A2" office:value-type="string">
            <text:p text:style-name="P94">AÇÃO 2.4<text:span text:style-name="T34"/></text:p>
            <text:p text:style-name="P80"><text:span text:style-name="T34">Realizar 02 ações semanais de acompanhamento e reforço escolar para os acolhidos, totalizando 288 ações ao longo dos 36 meses.</text:span></text:p>
          </table:table-cell>
          <table:table-cell table:style-name="Tabela5.A2" office:value-type="string">
            <text:p text:style-name="P73">Quantidade de Ações realizados </text:p>
          </table:table-cell>
          <table:table-cell table:style-name="Tabela5.A2" office:value-type="string">
            <text:p text:style-name="P94"><text:s/>Ações<text:span text:style-name="T34"/></text:p>
          </table:table-cell>
          <table:table-cell table:style-name="Tabela5.A2" office:value-type="string">
            <text:p text:style-name="P80"><text:span text:style-name="T37">- </text:span><text:span text:style-name="T34">Relatório das Ações assinados pelos técnicos envolvidos;</text:span></text:p>
            <text:p text:style-name="P73"><text:soft-page-break/>-Registro Fotográfico com data;</text:p>
            <text:p text:style-name="P73">-Lista de Presença<text:span text:style-name="T34"/></text:p>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8</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6%</text:p>
          </table:table-cell>
          <table:table-cell table:style-name="Tabela5.A5" office:value-type="string">
            <text:p text:style-name="P95"/>
          </table:table-cell>
        </table:table-row>
        <table:table-row table:style-name="Tabela5.1">
          <table:table-cell table:style-name="Tabela5.A2" office:value-type="string">
            <text:p text:style-name="P94">AÇÃO 2.5<text:span text:style-name="T34"/></text:p>
            <text:p text:style-name="P73">Realizar 12 cursos de geração de renda e qualificação profissional para os acolhidos, ao longo de 36 (trinta e seis) meses, sendo ofertado um curso por trimestre. Os cursos contemplarão as seguintes formações: barbeiro, padeiro, eletricista, pintor, encanador e pizzaiolo.</text:p>
          </table:table-cell>
          <table:table-cell table:style-name="Tabela5.A2" office:value-type="string">
            <text:p text:style-name="P73">Quantidade de Cursos realizados </text:p>
          </table:table-cell>
          <table:table-cell table:style-name="Tabela5.A2" office:value-type="string">
            <text:p text:style-name="P94">Cursos<text:span text:style-name="T34"/></text:p>
          </table:table-cell>
          <table:table-cell table:style-name="Tabela5.A2" office:value-type="string">
            <text:p text:style-name="P73">-Registro Fotográfico com data;</text:p>
            <text:p text:style-name="P73">-Lista de Presença com RG e/ou CPF;</text:p>
            <text:p text:style-name="P84">-Plano de Atendimento Singular - PAS<text:span text:style-name="T34"/></text:p>
            <text:p text:style-name="P73"/>
          </table:table-cell>
          <table:table-cell table:style-name="Tabela5.A2" office:value-type="string">
            <text:p text:style-name="P76">0</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0<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span text:style-name="T34"/></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0%</text:p>
          </table:table-cell>
          <table:table-cell table:style-name="Tabela5.A5" office:value-type="string">
            <text:p text:style-name="P95"/>
          </table:table-cell>
        </table:table-row>
        <table:table-row table:style-name="Tabela5.1">
          <table:table-cell table:style-name="Tabela5.A5" table:number-columns-spanned="42" office:value-type="string">
            <text:p text:style-name="P72"><text:span text:style-name="T38">OBJETIVO 3. </text:span><text:span text:style-name="T37">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4">AÇÃO 3.1<text:span text:style-name="T34"/></text:p>
            <text:p text:style-name="P80"><text:span text:style-name="T34">Realizar ações coletivas de apoio e integração familiar por meio de encontros presenciais ou à distância, envolvendo </text:span><text:soft-page-break/><text:span text:style-name="T34">os acolhidos, seus familiares e a equipe técnica, mediando o fortalecimento dos vínculos e o acompanhamento familiar. Serão realizados 36 encontros ao longo de 36 (trinta e seis) meses.</text:span></text:p>
          </table:table-cell>
          <table:table-cell table:style-name="Tabela5.A2" office:value-type="string">
            <text:p text:style-name="P73">Quantidade de Encontros realizados </text:p>
          </table:table-cell>
          <table:table-cell table:style-name="Tabela5.A2" office:value-type="string">
            <text:p text:style-name="P94">Encontros <text:span text:style-name="T34"/></text:p>
          </table:table-cell>
          <table:table-cell table:style-name="Tabela5.A2" office:value-type="string">
            <text:p text:style-name="P80"><text:span text:style-name="T37">- </text:span><text:span text:style-name="T34">-Relatório das ações assinados pelo (a) técnico (a) </text:span><text:soft-page-break/><text:span text:style-name="T34">envolvidos (as);</text:span></text:p>
            <text:p text:style-name="P73">-Listas de Presença dos acolhidos;</text:p>
            <text:p text:style-name="P73">-Listas de Presença dos familiares;</text:p>
            <text:p text:style-name="P73">-Registro fotográfico.<text:span text:style-name="T34"/></text:p>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1</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83"><text:span text:style-name="T34">8%</text:span></text:p>
          </table:table-cell>
          <table:table-cell table:style-name="Tabela5.A5" office:value-type="string">
            <text:p text:style-name="P95"/>
          </table:table-cell>
        </table:table-row>
        <table:table-row table:style-name="Tabela5.1">
          <table:table-cell table:style-name="Tabela5.A5" table:number-columns-spanned="42" office:value-type="string">
            <text:p text:style-name="P72"><text:span text:style-name="T38">OBJETIVO 4. </text:span><text:span text:style-name="T37">Promover ações voltadas ao acompanhamento dos beneficiários e do seu projeto de vida, no pós alta, pelo período de 36 (trinta)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4">AÇÃO 4.1.<text:span text:style-name="T34"/></text:p>
            <text:p text:style-name="P80"><text:span text:style-name="T34">Realizar 180 sessões de atendimento psicológico presencial ou à distância e/ou assistenciais com os acolhidos no período pós-alta, ao longo de 36 meses.</text:span></text:p>
          </table:table-cell>
          <table:table-cell table:style-name="Tabela5.A2" office:value-type="string">
            <text:p text:style-name="P73">Quantidade de Atendimentos realizados</text:p>
          </table:table-cell>
          <table:table-cell table:style-name="Tabela5.A2" office:value-type="string">
            <text:p text:style-name="P73">Atendimentos</text:p>
          </table:table-cell>
          <table:table-cell table:style-name="Tabela5.A2" office:value-type="string">
            <text:p text:style-name="P80"><text:span text:style-name="T35">-Plano de Atendimento Singular – PAS </text:span><text:span text:style-name="T34">com <text:s/>assinatura do acolhido.</text:span></text:p>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76">5</text:p>
          </table:table-cell>
          <table:table-cell table:style-name="Tabela5.A2" office:value-type="string">
            <text:p text:style-name="P95"/>
          </table:table-cell>
          <table:table-cell table:style-name="Tabela5.A2" office:value-type="string">
            <text:p text:style-name="P95"/>
          </table:table-cell>
          <table:table-cell table:style-name="Tabela5.A2" office:value-type="string">
            <text:p text:style-name="P83"><text:span text:style-name="T34">8%</text:span></text:p>
          </table:table-cell>
          <table:table-cell table:style-name="Tabela5.A5" office:value-type="string">
            <text:p text:style-name="P95"/>
          </table:table-cell>
        </table:table-row>
        <table:table-row table:style-name="Tabela5.1">
          <table:table-cell table:style-name="Tabela5.A2" table:number-columns-spanned="4" office:value-type="string">
            <text:p text:style-name="P96"/>
          </table:table-cell>
          <table:covered-table-cell/>
          <table:covered-table-cell/>
          <table:covered-table-cell/>
          <table:table-cell table:style-name="Tabela5.A2" table:number-columns-spanned="3" office:value-type="string">
            <text:p text:style-name="P97"/>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A2" table:number-columns-spanned="3" office:value-type="string">
            <text:p text:style-name="P95"/>
          </table:table-cell>
          <table:covered-table-cell/>
          <table:covered-table-cell/>
          <table:table-cell table:style-name="Tabela5.K3" office:value-type="string">
            <text:p text:style-name="P76">100%</text:p>
          </table:table-cell>
          <table:table-cell table:style-name="Tabela5.A5" office:value-type="string">
            <text:p text:style-name="P95"/>
          </table:table-cell>
        </table:table-row>
        <table:table-row table:style-name="Tabela5.1">
          <table:table-cell table:style-name="Tabela5.A2" table:number-columns-spanned="4" office:value-type="string">
            <text:p text:style-name="P96"/>
          </table:table-cell>
          <table:covered-table-cell/>
          <table:covered-table-cell/>
          <table:covered-table-cell/>
          <table:table-cell table:style-name="Tabela5.A5" table:number-columns-spanned="38" office:value-type="string">
            <text:p text:style-name="P97"/>
            <text:p text:style-name="P76"><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number-columns-repeated="36"/>
        <table:table-column table:style-name="Tabela6.o"/>
        <table:table-column table:style-name="Tabela6.p"/>
        <table:table-row table:style-name="Tabela6.1">
          <table:table-cell table:style-name="Tabela6.A1" table:number-columns-spanned="40" office:value-type="string">
            <text:p text:style-name="P80"><text:span text:style-name="T38">QUADRO PARA AFERIÇÃO DO DESEMPENHO (ANO III)</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table:number-rows-spanned="4" office:value-type="string">
            <text:p text:style-name="P92">PESO<text:span text:style-name="T34"/></text:p>
          </table:table-cell>
          <table:table-cell table:style-name="Tabela6.p1" table:number-rows-spanned="4" office:value-type="string">
            <text:p text:style-name="P92">OBSERVAÇÕES<text:span text:style-name="T34"/></text:p>
          </table:table-cell>
        </table:table-row>
        <table:table-row table:style-name="Tabela6.1">
          <table:table-cell table:style-name="Tabela6.A2" table:number-rows-spanned="3" office:value-type="string">
            <text:p text:style-name="P92">Planejamento do Programa SISTEMA BAHIA VIVA<text:span text:style-name="T34"/></text:p>
          </table:table-cell>
          <table:table-cell table:style-name="Tabela6.A2" table:number-rows-spanned="3" office:value-type="string">
            <text:p text:style-name="P92">Indicador<text:span text:style-name="T34"/></text:p>
          </table:table-cell>
          <table:table-cell table:style-name="Tabela6.A2" table:number-rows-spanned="3" office:value-type="string">
            <text:p text:style-name="P92">Unidade<text:span text:style-name="T34"/></text:p>
          </table:table-cell>
          <table:table-cell table:style-name="Tabela6.A2" table:number-rows-spanned="3" office:value-type="string">
            <text:p text:style-name="P92">Meio de Verificação<text:span text:style-name="T34"/></text:p>
          </table:table-cell>
          <table:table-cell table:style-name="Tabela6.A2" table:number-columns-spanned="36" office:value-type="string">
            <text:p text:style-name="P92">QUANTIDADE META PREVISTA=P/META REALIZADA=R (ANO II)<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6.A1"/>
          <table:covered-table-cell table:style-name="Tabela6.p1"/>
        </table:table-row>
        <table:table-row table:style-name="Tabela6.1">
          <table:covered-table-cell table:style-name="Tabela6.A2"/>
          <table:covered-table-cell table:style-name="Tabela6.A2"/>
          <table:covered-table-cell table:style-name="Tabela6.A2"/>
          <table:covered-table-cell table:style-name="Tabela6.A2"/>
          <table:table-cell table:style-name="Tabela6.A2" table:number-columns-spanned="3" office:value-type="string">
            <text:p text:style-name="P93">M01<text:span text:style-name="T34"/></text:p>
          </table:table-cell>
          <table:covered-table-cell/>
          <table:covered-table-cell/>
          <table:table-cell table:style-name="Tabela6.A2" table:number-columns-spanned="3" office:value-type="string">
            <text:p text:style-name="P93">M02<text:span text:style-name="T34"/></text:p>
          </table:table-cell>
          <table:covered-table-cell/>
          <table:covered-table-cell/>
          <table:table-cell table:style-name="Tabela6.K3" table:number-columns-spanned="3" office:value-type="string">
            <text:p text:style-name="P93">M03<text:span text:style-name="T34"/></text:p>
          </table:table-cell>
          <table:covered-table-cell/>
          <table:covered-table-cell/>
          <table:table-cell table:style-name="Tabela6.A2" table:number-columns-spanned="3" office:value-type="string">
            <text:p text:style-name="P93">M04<text:span text:style-name="T34"/></text:p>
          </table:table-cell>
          <table:covered-table-cell/>
          <table:covered-table-cell/>
          <table:table-cell table:style-name="Tabela6.A2" table:number-columns-spanned="3" office:value-type="string">
            <text:p text:style-name="P93">M05<text:span text:style-name="T34"/></text:p>
          </table:table-cell>
          <table:covered-table-cell/>
          <table:covered-table-cell/>
          <table:table-cell table:style-name="Tabela6.A2" table:number-columns-spanned="3" office:value-type="string">
            <text:p text:style-name="P93">M06<text:span text:style-name="T34"/></text:p>
          </table:table-cell>
          <table:covered-table-cell/>
          <table:covered-table-cell/>
          <table:table-cell table:style-name="Tabela6.K3" table:number-columns-spanned="3" office:value-type="string">
            <text:p text:style-name="P93">M07<text:span text:style-name="T34"/></text:p>
          </table:table-cell>
          <table:covered-table-cell/>
          <table:covered-table-cell/>
          <table:table-cell table:style-name="Tabela6.K3" table:number-columns-spanned="3" office:value-type="string">
            <text:p text:style-name="P93">M08<text:span text:style-name="T34"/></text:p>
          </table:table-cell>
          <table:covered-table-cell/>
          <table:covered-table-cell/>
          <table:table-cell table:style-name="Tabela6.K3" table:number-columns-spanned="3" office:value-type="string">
            <text:p text:style-name="P93">M09<text:span text:style-name="T34"/></text:p>
          </table:table-cell>
          <table:covered-table-cell/>
          <table:covered-table-cell/>
          <table:table-cell table:style-name="Tabela6.K3" table:number-columns-spanned="3" office:value-type="string">
            <text:p text:style-name="P93">M10<text:span text:style-name="T34"/></text:p>
          </table:table-cell>
          <table:covered-table-cell/>
          <table:covered-table-cell/>
          <table:table-cell table:style-name="Tabela6.K3" table:number-columns-spanned="3" office:value-type="string">
            <text:p text:style-name="P93">M11<text:span text:style-name="T34"/></text:p>
          </table:table-cell>
          <table:covered-table-cell/>
          <table:covered-table-cell/>
          <table:table-cell table:style-name="Tabela6.K3" table:number-columns-spanned="3" office:value-type="string">
            <text:p text:style-name="P93">M12<text:span text:style-name="T34"/></text:p>
          </table:table-cell>
          <table:covered-table-cell/>
          <table:covered-table-cell/>
          <table:covered-table-cell table:style-name="Tabela6.A1"/>
          <table:covered-table-cell table:style-name="Tabela6.p1"/>
        </table:table-row>
        <table:table-row table:style-name="Tabela6.1">
          <table:covered-table-cell table:style-name="Tabela6.A2"/>
          <table:covered-table-cell table:style-name="Tabela6.A2"/>
          <table:covered-table-cell table:style-name="Tabela6.A2"/>
          <table:covered-table-cell table:style-name="Tabela6.A2"/>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table-cell table:style-name="Tabela6.A2" office:value-type="string">
            <text:p text:style-name="P76">P</text:p>
          </table:table-cell>
          <table:table-cell table:style-name="Tabela6.A2" office:value-type="string">
            <text:p text:style-name="P76">R</text:p>
          </table:table-cell>
          <table:table-cell table:style-name="Tabela6.A2" office:value-type="string">
            <text:p text:style-name="P76">%</text:p>
          </table:table-cell>
          <table:covered-table-cell table:style-name="Tabela6.A1"/>
          <table:covered-table-cell table:style-name="Tabela6.p1"/>
        </table:table-row>
        <table:table-row table:style-name="Tabela6.5">
          <table:table-cell table:style-name="Tabela6.A5" table:number-columns-spanned="42" office:value-type="string">
            <text:p text:style-name="P72"><text:span text:style-name="T33">OBJETIVO 1. </text:span><text:span text:style-name="T34">Acolher e desenvolver ações de abordagem, cuidado e acompanhamento sistemático dos usuários que vivem em situação de vulnerabilidade social, fazem uso abusivo de drogas e são acolhidos na Comunidade Terapêutica pelo período de </text:span><text:span text:style-name="T37">36(trinta e seis) </text:span><text:span text:style-name="T34">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94">AÇÃO 1.1<text:span text:style-name="T34"/></text:p>
            <text:p text:style-name="P80"><text:span text:style-name="T34">Realizar o acolhimento </text:span><text:span text:style-name="T33">exclusivamente voluntário, em regime</text:span><text:span text:style-name="T34"> residencial transitório de pessoas que estão em situação de vulnerabilidade social e que fazem uso abusivo de drogas, ao longo de 36 (trinta e seis) meses, </text:span><text:span text:style-name="T35">fornecer alimentação, condições de higiene e alojamentos adequados</text:span><text:span text:style-name="T34">.</text:span></text:p>
          </table:table-cell>
          <table:table-cell table:style-name="Tabela6.A2" office:value-type="string">
            <text:p text:style-name="P94">Quantidade de pessoas acolhidas <text:span text:style-name="T34"/></text:p>
          </table:table-cell>
          <table:table-cell table:style-name="Tabela6.A2" office:value-type="string">
            <text:p text:style-name="P94">Pessoas<text:span text:style-name="T34"/></text:p>
          </table:table-cell>
          <table:table-cell table:style-name="Tabela6.A2" office:value-type="string">
            <text:p text:style-name="P80"><text:span text:style-name="T37">-</text:span><text:span text:style-name="T35"> Plano de Atendimento Singular - PAS</text:span><text:span text:style-name="T34"> com <text:s/>assinatura do acolhido.</text:span><text:span text:style-name="T37">.</text:span></text:p>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0%</text:p>
          </table:table-cell>
          <table:table-cell table:style-name="Tabela6.A5" office:value-type="string">
            <text:p text:style-name="P95"/>
          </table:table-cell>
        </table:table-row>
        <table:table-row table:style-name="Tabela6.1">
          <table:table-cell table:style-name="Tabela6.A2" office:value-type="string">
            <text:p text:style-name="P94">AÇÃO 1.2<text:span text:style-name="T34"/></text:p>
            <text:p text:style-name="P80"><text:span text:style-name="T34">Realizar 900 atendimentos assistenciais/individuais às pessoas que estão </text:span><text:soft-page-break/><text:span text:style-name="T34">em situação em vulnerabilidade social e que fazem uso abusivo/nocivo de drogas ao longo de 36 (trinta e seis) meses</text:span></text:p>
          </table:table-cell>
          <table:table-cell table:style-name="Tabela6.A2" office:value-type="string">
            <text:p text:style-name="P94">Quantidade de Atendimentos realizados<text:span text:style-name="T34"/></text:p>
          </table:table-cell>
          <table:table-cell table:style-name="Tabela6.A2" office:value-type="string">
            <text:p text:style-name="P94">Atendimento<text:span text:style-name="T34"/></text:p>
          </table:table-cell>
          <table:table-cell table:style-name="Tabela6.A2" office:value-type="string">
            <text:p text:style-name="P80"><text:span text:style-name="T35">-Plano de Atendimento Singular - PAS</text:span><text:span text:style-name="T34"> com <text:s/>assinatur</text:span><text:soft-page-break/><text:span text:style-name="T34">a do acolhido.</text:span></text:p>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0%</text:p>
          </table:table-cell>
          <table:table-cell table:style-name="Tabela6.A5" office:value-type="string">
            <text:p text:style-name="P95"/>
          </table:table-cell>
        </table:table-row>
        <table:table-row table:style-name="Tabela6.1">
          <table:table-cell table:style-name="Tabela6.A2" office:value-type="string">
            <text:p text:style-name="P94">AÇÃO 1.3<text:span text:style-name="T34"/></text:p>
            <text:p text:style-name="P73">Realizar 900 atendimentos psicológicos às pessoas que estão em situação de vulnerabilidade social e que fazem uso abusivo/nocivo de drogas ao longo de 36 (trinta e seis) meses.</text:p>
          </table:table-cell>
          <table:table-cell table:style-name="Tabela6.A2" office:value-type="string">
            <text:p text:style-name="P73">Quantidade de Atendimentos realizados</text:p>
          </table:table-cell>
          <table:table-cell table:style-name="Tabela6.A2" office:value-type="string">
            <text:p text:style-name="P94">Atendimento<text:span text:style-name="T34"/></text:p>
          </table:table-cell>
          <table:table-cell table:style-name="Tabela6.A2" office:value-type="string">
            <text:p text:style-name="P80"><text:span text:style-name="T37">-</text:span><text:span text:style-name="T35"> Plano de Atendimento Singular - PAS</text:span><text:span text:style-name="T34"> com <text:s/>assinatura do acolhido.</text:span></text:p>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2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0%</text:p>
          </table:table-cell>
          <table:table-cell table:style-name="Tabela6.A5" office:value-type="string">
            <text:p text:style-name="P95"/>
          </table:table-cell>
        </table:table-row>
        <table:table-row table:style-name="Tabela6.1">
          <table:table-cell table:style-name="Tabela6.A2" office:value-type="string">
            <text:p text:style-name="P94">AÇÃO 1.4<text:span text:style-name="T34"/></text:p>
            <text:p text:style-name="P73">Realizar 144 encontros de grupo terapêutico, visando o atendimento psicossocial dos acolhidos na Comunidade Terapêutica ao longo de 36 (trinta e seis) meses</text:p>
          </table:table-cell>
          <table:table-cell table:style-name="Tabela6.A2" office:value-type="string">
            <text:p text:style-name="P73">Quantidade de Encontros realizados</text:p>
          </table:table-cell>
          <table:table-cell table:style-name="Tabela6.A2" office:value-type="string">
            <text:p text:style-name="P94">Encontros <text:span text:style-name="T34"/></text:p>
          </table:table-cell>
          <table:table-cell table:style-name="Tabela6.A2" office:value-type="string">
            <text:p text:style-name="P80"><text:span text:style-name="T37">- </text:span><text:span text:style-name="T34">Relatório dos encontros em grupo assinado pelos técnicos envolvidos;</text:span></text:p>
            <text:p text:style-name="P73">-Registro Fotográfico com data;</text:p>
            <text:p text:style-name="P73"><text:soft-page-break/>-Lista de Presença.</text:p>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4</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0%</text:p>
          </table:table-cell>
          <table:table-cell table:style-name="Tabela6.A5" office:value-type="string">
            <text:p text:style-name="P95"/>
          </table:table-cell>
        </table:table-row>
        <table:table-row table:style-name="Tabela6.1">
          <table:table-cell table:style-name="Tabela6.A2" office:value-type="string">
            <text:p text:style-name="P94">AÇÃO 1.5<text:span text:style-name="T34"/></text:p>
            <text:p text:style-name="P80"><text:span text:style-name="T34">Realizar 576 encaminhamentos dos acolhidos para programas e serviços públicos (Saúde, Educação, Assistência Social, Justiça e Cidadania) ao longo de 36 (trinta e seis) <text:s/>meses</text:span></text:p>
          </table:table-cell>
          <table:table-cell table:style-name="Tabela6.A2" office:value-type="string">
            <text:p text:style-name="P73">Quantidade de Encaminhamentos realizados</text:p>
          </table:table-cell>
          <table:table-cell table:style-name="Tabela6.A2" office:value-type="string">
            <text:p text:style-name="P94">Encaminhamentos<text:span text:style-name="T34"/></text:p>
          </table:table-cell>
          <table:table-cell table:style-name="Tabela6.A2" office:value-type="string">
            <text:p text:style-name="P80"><text:span text:style-name="T35">Plano de Atendimento Singular - PAS</text:span><text:span text:style-name="T34"> com <text:s/>assinatura do acolhido.</text:span></text:p>
            <text:p text:style-name="P73">Planilha de controles dos encaminhamentos com descritivo da diligência e assinatura do acolhido;</text:p>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6</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0%</text:p>
          </table:table-cell>
          <table:table-cell table:style-name="Tabela6.A5" office:value-type="string">
            <text:p text:style-name="P95"/>
          </table:table-cell>
        </table:table-row>
        <table:table-row table:style-name="Tabela6.1">
          <table:table-cell table:style-name="Tabela6.A5" table:number-columns-spanned="42" office:value-type="string">
            <text:p text:style-name="P72"><text:span text:style-name="T38">OBJETIVO 2. </text:span><text:span text:style-name="T37">Desenvolver ações de reinserção social e promoção da cultura, esporte, lazer, escolarização, profissionalização e geração de trabalho e renda junto aos usuários que vivem <text:s/>em situação de vulnerabilidade social, fazem uso abusivo de drogas e são acolhidos na Comunidade Terapêutica pelo período de 36(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94">AÇÃO 2.1<text:span text:style-name="T34"/></text:p>
            <text:p text:style-name="P73">Realizar passeios culturais mensais com os acolhidos, incluindo <text:soft-page-break/>áreas de lazer e cultura, visando promover a reinserção social, totalizando 36 passeios ao longo de 36 (trinta e seis) meses.</text:p>
          </table:table-cell>
          <table:table-cell table:style-name="Tabela6.A2" office:value-type="string">
            <text:p text:style-name="P73">Quantidade de passeios realizad<text:soft-page-break/>os </text:p>
          </table:table-cell>
          <table:table-cell table:style-name="Tabela6.A2" office:value-type="string">
            <text:p text:style-name="P94">Passeios <text:span text:style-name="T34"/></text:p>
          </table:table-cell>
          <table:table-cell table:style-name="Tabela6.A2" office:value-type="string">
            <text:p text:style-name="P80"><text:span text:style-name="T37">- </text:span><text:span text:style-name="T34">Relatório dos Passeios assinado </text:span><text:soft-page-break/><text:span text:style-name="T34">pelos técnicos envolvidos;</text:span></text:p>
            <text:p text:style-name="P73">-Registro Fotográfico com data;</text:p>
            <text:p text:style-name="P73">-Lista de Presença</text:p>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6%</text:p>
          </table:table-cell>
          <table:table-cell table:style-name="Tabela6.A5" office:value-type="string">
            <text:p text:style-name="P95"/>
          </table:table-cell>
        </table:table-row>
        <table:table-row table:style-name="Tabela6.1">
          <table:table-cell table:style-name="Tabela6.A2" office:value-type="string">
            <text:p text:style-name="P94">AÇÃO 2.2<text:span text:style-name="T34"/></text:p>
            <text:p text:style-name="P73">Realizar 02 oficinas semanais de arte-educação para os acolhidos, totalizando 288 oficinas, ao longo de 36 meses.</text:p>
          </table:table-cell>
          <table:table-cell table:style-name="Tabela6.A2" office:value-type="string">
            <text:p text:style-name="P73">Quantidade de Oficinas realizados </text:p>
          </table:table-cell>
          <table:table-cell table:style-name="Tabela6.A2" office:value-type="string">
            <text:p text:style-name="P94">Oficinas<text:span text:style-name="T34"/></text:p>
          </table:table-cell>
          <table:table-cell table:style-name="Tabela6.A2" office:value-type="string">
            <text:p text:style-name="P80"><text:span text:style-name="T37">- </text:span><text:span text:style-name="T34">Relatório das Oficinas assinado pelos técnicos envolvidos;</text:span></text:p>
            <text:p text:style-name="P73">-Registro Fotográfico com data;</text:p>
            <text:p text:style-name="P73">-Lista de Presença.</text:p>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6%</text:p>
          </table:table-cell>
          <table:table-cell table:style-name="Tabela6.A5" office:value-type="string">
            <text:p text:style-name="P95"/>
          </table:table-cell>
        </table:table-row>
        <table:table-row table:style-name="Tabela6.1">
          <table:table-cell table:style-name="Tabela6.A2" office:value-type="string">
            <text:p text:style-name="P94">AÇÃO 2.3<text:span text:style-name="T34"/></text:p>
            <text:p text:style-name="P80"><text:span text:style-name="T34">Realizar 02 oficinas semanais de esporte e lazer para os acolhidos, totalizando 288 oficinas, </text:span><text:soft-page-break/><text:span text:style-name="T34">ao longo de 36 meses.</text:span></text:p>
          </table:table-cell>
          <table:table-cell table:style-name="Tabela6.A2" office:value-type="string">
            <text:p text:style-name="P73">Quantidade de Oficinas realizados </text:p>
          </table:table-cell>
          <table:table-cell table:style-name="Tabela6.A2" office:value-type="string">
            <text:p text:style-name="P94">Oficinas<text:span text:style-name="T34"/></text:p>
          </table:table-cell>
          <table:table-cell table:style-name="Tabela6.A2" office:value-type="string">
            <text:p text:style-name="P80"><text:span text:style-name="T37">- </text:span><text:span text:style-name="T34">Relatório das Oficinas assinados pelos </text:span><text:soft-page-break/><text:span text:style-name="T34">técnicos envolvidos;</text:span></text:p>
            <text:p text:style-name="P73">-Registro Fotográfico com data;</text:p>
            <text:p text:style-name="P73">-Lista de Presença</text:p>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6%</text:p>
          </table:table-cell>
          <table:table-cell table:style-name="Tabela6.A5" office:value-type="string">
            <text:p text:style-name="P95"/>
          </table:table-cell>
        </table:table-row>
        <table:table-row table:style-name="Tabela6.1">
          <table:table-cell table:style-name="Tabela6.A2" office:value-type="string">
            <text:p text:style-name="P94">AÇÃO 2.4<text:span text:style-name="T34"/></text:p>
            <text:p text:style-name="P73">Realizar 02 ações semanais de acompanhamento e reforço escolar para os acolhidos, totalizando 288 ações ao longo dos 36 meses.</text:p>
          </table:table-cell>
          <table:table-cell table:style-name="Tabela6.A2" office:value-type="string">
            <text:p text:style-name="P73">Quantidade de Ações realizados </text:p>
          </table:table-cell>
          <table:table-cell table:style-name="Tabela6.A2" office:value-type="string">
            <text:p text:style-name="P94"><text:s/>Ações<text:span text:style-name="T34"/></text:p>
          </table:table-cell>
          <table:table-cell table:style-name="Tabela6.A2" office:value-type="string">
            <text:p text:style-name="P80"><text:span text:style-name="T37">- </text:span><text:span text:style-name="T34">Relatório das Ações assinados pelos técnicos envolvidos;</text:span></text:p>
            <text:p text:style-name="P73">-Registro Fotográfico com data;</text:p>
            <text:p text:style-name="P73">-Lista de Presença</text:p>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6%</text:p>
          </table:table-cell>
          <table:table-cell table:style-name="Tabela6.A5" office:value-type="string">
            <text:p text:style-name="P95"/>
          </table:table-cell>
        </table:table-row>
        <table:table-row table:style-name="Tabela6.1">
          <table:table-cell table:style-name="Tabela6.A2" office:value-type="string">
            <text:p text:style-name="P94">AÇÃO 2.5<text:span text:style-name="T34"/></text:p>
            <text:p text:style-name="P73">Realizar 12 cursos de geração de renda e qualificação profissional para os acolhidos, ao longo de 36 (trinta e <text:soft-page-break/>seis) meses, sendo ofertado um curso por trimestre. Os cursos contemplarão as seguintes formações: barbeiro, padeiro, eletricista, pintor, encanador e pizzaiolo.</text:p>
          </table:table-cell>
          <table:table-cell table:style-name="Tabela6.A2" office:value-type="string">
            <text:p text:style-name="P73">Quantidade de Cursos realizados </text:p>
          </table:table-cell>
          <table:table-cell table:style-name="Tabela6.A2" office:value-type="string">
            <text:p text:style-name="P94">Cursos<text:span text:style-name="T34"/></text:p>
          </table:table-cell>
          <table:table-cell table:style-name="Tabela6.A2" office:value-type="string">
            <text:p text:style-name="P73">-Registro Fotográfico com data;</text:p>
            <text:p text:style-name="P73">-Lista de Presença <text:soft-page-break/>com RG e/ou CPF;</text:p>
            <text:p text:style-name="P80"><text:span text:style-name="T35">-Plano de Atendimento Singular - PAS</text:span></text:p>
            <text:p text:style-name="P73"/>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0</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0%</text:p>
          </table:table-cell>
          <table:table-cell table:style-name="Tabela6.A5" office:value-type="string">
            <text:p text:style-name="P95"/>
          </table:table-cell>
        </table:table-row>
        <table:table-row table:style-name="Tabela6.1">
          <table:table-cell table:style-name="Tabela6.A5" table:number-columns-spanned="42" office:value-type="string">
            <text:p text:style-name="P72"><text:span text:style-name="T38">OBJETIVO 3. </text:span><text:span text:style-name="T37">Promover ações para a reinserção sociofamiliar dos usuários que vivem em situação de vulnerabilidade social, fazem uso abusivo de drogas e são acolhidos na Comunidade Terapêutica, pelo período de 36 (trinta e seis)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94">AÇÃO 3.1<text:span text:style-name="T34"/></text:p>
            <text:p text:style-name="P80"><text:span text:style-name="T34">Realizar ações coletivas de apoio e integração familiar por meio de encontros presenciais ou à distância, envolvendo os acolhidos, seus familiares e a equipe técnica, mediando o fortalecimento dos vínculos e o acompanhamento familiar. Serão realizados 36 encontros ao longo de 36 (trinta e seis) meses.</text:span></text:p>
          </table:table-cell>
          <table:table-cell table:style-name="Tabela6.A2" office:value-type="string">
            <text:p text:style-name="P73">Quantidade de Encontros realizados </text:p>
          </table:table-cell>
          <table:table-cell table:style-name="Tabela6.A2" office:value-type="string">
            <text:p text:style-name="P94">Encontros <text:span text:style-name="T34"/></text:p>
          </table:table-cell>
          <table:table-cell table:style-name="Tabela6.A2" office:value-type="string">
            <text:p text:style-name="P80"><text:span text:style-name="T37">- </text:span><text:span text:style-name="T34">-Relatório das ações assinados pelo (a) técnico (a) envolvidos (as);</text:span></text:p>
            <text:p text:style-name="P73">-Listas de Presença dos acolhidos;</text:p>
            <text:p text:style-name="P73">-Listas de Presença dos familiares;</text:p>
            <text:p text:style-name="P73"><text:soft-page-break/>-Registro fotográfico.</text:p>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1</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5" office:value-type="string">
            <text:p text:style-name="P95"/>
          </table:table-cell>
        </table:table-row>
        <table:table-row table:style-name="Tabela6.1">
          <table:table-cell table:style-name="Tabela6.A5" table:number-columns-spanned="42" office:value-type="string">
            <text:p text:style-name="P72"><text:span text:style-name="T38">OBJETIVO 4. </text:span><text:span text:style-name="T37">Promover ações voltadas ao acompanhamento dos beneficiários e do seu projeto de vida, no pós alta, pelo período de 36 (trinta) me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94">AÇÃO 4.1.<text:span text:style-name="T34"/></text:p>
            <text:p text:style-name="P73">Realizar 180 sessões de atendimento psicológico presencial ou à distância e/ou assistenciais com os acolhidos no período pós-alta, ao longo de 36 meses.</text:p>
          </table:table-cell>
          <table:table-cell table:style-name="Tabela6.A2" office:value-type="string">
            <text:p text:style-name="P73">Quantidade de Atendimentos realizados</text:p>
          </table:table-cell>
          <table:table-cell table:style-name="Tabela6.A2" office:value-type="string">
            <text:p text:style-name="P73">Atendimentos</text:p>
          </table:table-cell>
          <table:table-cell table:style-name="Tabela6.A2" office:value-type="string">
            <text:p text:style-name="P80"><text:span text:style-name="T35">-Plano de Atendimento Singular – PAS </text:span><text:span text:style-name="T34">com <text:s/>assinatura do acolhido.</text:span></text:p>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5</text:p>
          </table:table-cell>
          <table:table-cell table:style-name="Tabela6.A2" office:value-type="string">
            <text:p text:style-name="P95"/>
          </table:table-cell>
          <table:table-cell table:style-name="Tabela6.A2" office:value-type="string">
            <text:p text:style-name="P95"/>
          </table:table-cell>
          <table:table-cell table:style-name="Tabela6.A2" office:value-type="string">
            <text:p text:style-name="P76">8%</text:p>
          </table:table-cell>
          <table:table-cell table:style-name="Tabela6.A5" office:value-type="string">
            <text:p text:style-name="P95"/>
          </table:table-cell>
        </table:table-row>
        <table:table-row table:style-name="Tabela6.1">
          <table:table-cell table:style-name="Tabela6.A2" table:number-columns-spanned="4" office:value-type="string">
            <text:p text:style-name="P96"/>
          </table:table-cell>
          <table:covered-table-cell/>
          <table:covered-table-cell/>
          <table:covered-table-cell/>
          <table:table-cell table:style-name="Tabela6.A2" table:number-columns-spanned="3" office:value-type="string">
            <text:p text:style-name="P97"/>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A2" table:number-columns-spanned="3" office:value-type="string">
            <text:p text:style-name="P95"/>
          </table:table-cell>
          <table:covered-table-cell/>
          <table:covered-table-cell/>
          <table:table-cell table:style-name="Tabela6.K3" office:value-type="string">
            <text:p text:style-name="P76">100%</text:p>
          </table:table-cell>
          <table:table-cell table:style-name="Tabela6.A5" office:value-type="string">
            <text:p text:style-name="P95"/>
          </table:table-cell>
        </table:table-row>
        <table:table-row table:style-name="Tabela6.1">
          <table:table-cell table:style-name="Tabela6.A2" table:number-columns-spanned="4" office:value-type="string">
            <text:p text:style-name="P96"/>
          </table:table-cell>
          <table:covered-table-cell/>
          <table:covered-table-cell/>
          <table:covered-table-cell/>
          <table:table-cell table:style-name="Tabela6.A5" table:number-columns-spanned="38"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99"/>
      <text:p text:style-name="P99"/>
      <text:p text:style-name="P99"/>
      <text:p text:style-name="P99"/>
      <text:p text:style-name="P99"/>
      <text:p text:style-name="P99"/>
      <text:p text:style-name="P99"><text:soft-page-break/></text:p>
      <text:p text:style-name="P4">8. VALOR DE REFERÊNCIA<text:span text:style-name="T3"/></text:p>
      <text:p text:style-name="P16"/>
      <text:p text:style-name="P14"><text:span text:style-name="T3">O valor total de referência para a execução das parcerias será de </text:span><text:span text:style-name="T12">R$ </text:span><text:span text:style-name="Strong_20_Emphasis"><text:span text:style-name="T3">14.976.000,00</text:span></text:span><text:span text:style-name="T3">. Deste valor, </text:span><text:span text:style-name="Strong_20_Emphasis"><text:span text:style-name="T3">R$ 14.816.000,00 </text:span></text:span><text:span text:style-name="T3">destinados a custeio e </text:span><text:span text:style-name="Strong_20_Emphasis"><text:span text:style-name="T3">R$ 160.000,00 (cento e sessenta mil reais) </text:span></text:span><text:span text:style-name="T3">destinados a investimento.</text:span></text:p>
      <text:p text:style-name="P100"><text:span text:style-name="T3">Deste montante, </text:span><text:span text:style-name="T12">R$ </text:span><text:span text:style-name="Strong_20_Emphasis"><text:span text:style-name="T3">11.232.000,00 </text:span></text:span><text:span text:style-name="T3">será o valor de referência para execução da parceria no âmbito do </text:span><text:span text:style-name="T39">LOTE 01</text:span><text:span text:style-name="T3">, sendo </text:span><text:span text:style-name="T12">R$ 11.112.000,00 </text:span><text:span text:style-name="T3">destinados a custeio e</text:span><text:span text:style-name="T12"> R$ 120.000,00 (cento e vinte mil reais)</text:span><text:span text:style-name="T3"> destinados a investimento. O valor de referência para execução da parceria no âmbito do </text:span><text:span text:style-name="T39">LOTE 02</text:span><text:span text:style-name="T3"> será de </text:span><text:span text:style-name="T12">R$ </text:span><text:span text:style-name="Strong_20_Emphasis"><text:span text:style-name="T3">3.744.000,00</text:span></text:span><text:span text:style-name="T3">, sendo </text:span><text:span text:style-name="T12">R$ </text:span><text:span text:style-name="Strong_20_Emphasis"><text:span text:style-name="T3">3.704.000,00 </text:span></text:span><text:span text:style-name="T3">destinados a custeio e R$ </text:span><text:span text:style-name="T12">40.000,00 (quarenta mil reais) </text:span><text:span text:style-name="T3">destinados a investimento. </text:span></text:p>
      <text:p text:style-name="P25"><text:span text:style-name="T12">O valor teto estimado, por Organização</text:span><text:span text:style-name="T6">, para a celebração da Parceria será de </text:span><text:span text:style-name="T12">R$ 1.872.000,00</text:span><text:span text:style-name="T6">, assim detalhado: R$ 1.852.000,00 </text:span><text:span text:style-name="T40">destinados a custeio </text:span><text:span text:style-name="T6">e R$ 20.000,00 (vinte mil reais) </text:span><text:span text:style-name="T40">destinados a investimento</text:span><text:span text:style-name="T6">.</text:span></text:p>
      <text:p text:style-name="P101"/>
      <text:p text:style-name="P26">Os valores exatos a serem repassados serão definidos nos termos de colaboração, observadas as propostas apresentadas pela OSC´s selecionadas.</text:p>
      <text:p text:style-name="P89"/>
      <text:p text:style-name="P4">9. EQUIPE TÉCNICA MÍNIMA<text:span text:style-name="T3"/></text:p>
      <text:p text:style-name="P6"><text:span text:style-name="T15">Toda a equipe do </text:span><text:span text:style-name="T41">Programa Sistema Bahia Viva </text:span><text:span text:style-name="T15">será contratada pela OSC executora, ficando a cargo e de inteira responsabilidade da organização a modalidade de contratação.</text:span></text:p>
      <text:p text:style-name="P6"><text:span text:style-name="T15">A OSC deverá </text:span><text:span text:style-name="T3">manter equipe multidisciplinar com formação condizente com as atividades oferecidas no Programa de Acolhimento e para o pleno funcionamento da entidade, sob responsabilidade de um pro</text:span><text:span text:style-name="T42">fi</text:span><text:span text:style-name="T3">ssional de nível superior legalmente habilitado, bem como substituto com a mesma quali</text:span><text:span text:style-name="T42">fi</text:span><text:span text:style-name="T3">cação;</text:span></text:p>
      <text:p text:style-name="P102"><text:span text:style-name="T43">9.1 A EQUIPE TÉCNICA MÍNIMA, necessária à execução do objeto da parceria, no âmbito do </text:span><text:span text:style-name="T44">LOTE 01</text:span><text:span text:style-name="T43"> e </text:span><text:span text:style-name="T44">LOTE 02</text:span><text:span text:style-name="T43">, está abaixo listada:</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3">Categoria <text:soft-page-break/>Profissional<text:span text:style-name="T3"/></text:p>
          </table:table-cell>
          <table:table-cell table:style-name="Tabela7.A1" office:value-type="string">
            <text:p text:style-name="P104"><text:span text:style-name="T41">Quantidad</text:span><text:soft-page-break/><text:span text:style-name="T41">e de profissionais</text:span></text:p>
          </table:table-cell>
          <table:table-cell table:style-name="Tabela7.A1" office:value-type="string">
            <text:p text:style-name="P103">Carga <text:soft-page-break/>horária semanal<text:span text:style-name="T3"/></text:p>
          </table:table-cell>
          <table:table-cell table:style-name="Tabela7.D1" office:value-type="string">
            <text:p text:style-name="P103">Qualificação Exigida<text:span text:style-name="T3"/></text:p>
          </table:table-cell>
        </table:table-row>
        <table:table-row table:style-name="Tabela7.1">
          <table:table-cell table:style-name="Tabela7.A2" table:number-columns-spanned="4" office:value-type="string">
            <text:p text:style-name="P105">Pessoal para atuação no Sistema Bahia Viva – Comunidade Terapêutica<text:span text:style-name="T3"/></text:p>
          </table:table-cell>
          <table:covered-table-cell/>
          <table:covered-table-cell/>
          <table:covered-table-cell/>
        </table:table-row>
        <table:table-row table:style-name="Tabela7.1">
          <table:table-cell table:style-name="Tabela7.A3" office:value-type="string">
            <text:p text:style-name="P106">Coordenador do Projeto<text:span text:style-name="T3"/></text:p>
          </table:table-cell>
          <table:table-cell table:style-name="Tabela7.B3" office:value-type="string">
            <text:p text:style-name="P107">01<text:span text:style-name="T3"/></text:p>
          </table:table-cell>
          <table:table-cell table:style-name="Tabela7.C3" office:value-type="string">
            <text:p text:style-name="P107">40<text:span text:style-name="T3"/></text:p>
          </table:table-cell>
          <table:table-cell table:style-name="Tabela7.D3" office:value-type="string">
            <text:p text:style-name="P106">Graduação em Ciências Humanas e/ou Ciências Sociais Aplicadas<text:span text:style-name="T3"/></text:p>
          </table:table-cell>
        </table:table-row>
        <table:table-row table:style-name="Tabela7.1">
          <table:table-cell table:style-name="Tabela7.A4" office:value-type="string">
            <text:p text:style-name="P106">Assistente Social<text:span text:style-name="T3"/></text:p>
          </table:table-cell>
          <table:table-cell table:style-name="Tabela7.B4" office:value-type="string">
            <text:p text:style-name="P108">01<text:span text:style-name="T3"/></text:p>
          </table:table-cell>
          <table:table-cell table:style-name="Tabela7.C4" office:value-type="string">
            <text:p text:style-name="P107">30<text:span text:style-name="T3"/></text:p>
          </table:table-cell>
          <table:table-cell table:style-name="Tabela7.D4" office:value-type="string">
            <text:p text:style-name="P106">Graduação em Serviço Social<text:span text:style-name="T3"/></text:p>
          </table:table-cell>
        </table:table-row>
        <table:table-row table:style-name="Tabela7.1">
          <table:table-cell table:style-name="Tabela7.A5" office:value-type="string">
            <text:p text:style-name="P106">Psicólogo<text:span text:style-name="T3"/></text:p>
          </table:table-cell>
          <table:table-cell table:style-name="Tabela7.B5" office:value-type="string">
            <text:p text:style-name="P107">01<text:span text:style-name="T3"/></text:p>
          </table:table-cell>
          <table:table-cell table:style-name="Tabela7.C5" office:value-type="string">
            <text:p text:style-name="P107">30<text:span text:style-name="T3"/></text:p>
          </table:table-cell>
          <table:table-cell table:style-name="Tabela7.D5" office:value-type="string">
            <text:p text:style-name="P106">Graduação em Psicologia<text:span text:style-name="T3"/></text:p>
          </table:table-cell>
        </table:table-row>
        <table:table-row table:style-name="Tabela7.1">
          <table:table-cell table:style-name="Tabela7.A6" office:value-type="string">
            <text:p text:style-name="P106">Educador<text:span text:style-name="T3"/></text:p>
          </table:table-cell>
          <table:table-cell table:style-name="Tabela7.B6" office:value-type="string">
            <text:p text:style-name="P107">01<text:span text:style-name="T3"/></text:p>
          </table:table-cell>
          <table:table-cell table:style-name="Tabela7.C6" office:value-type="string">
            <text:p text:style-name="P107">10<text:span text:style-name="T3"/></text:p>
          </table:table-cell>
          <table:table-cell table:style-name="Tabela7.D6" office:value-type="string">
            <text:p text:style-name="P106">Graduação em Pedagogia, Licenciaturas, Ciências Humanas e/ou Ciências Sociais Aplicadas<text:span text:style-name="T3"/></text:p>
          </table:table-cell>
        </table:table-row>
        <table:table-row table:style-name="Tabela7.1">
          <table:table-cell table:style-name="Tabela7.A7" office:value-type="string">
            <text:p text:style-name="P106">Arte-Educador<text:span text:style-name="T3"/></text:p>
          </table:table-cell>
          <table:table-cell table:style-name="Tabela7.B7" office:value-type="string">
            <text:p text:style-name="P107">01<text:span text:style-name="T3"/></text:p>
          </table:table-cell>
          <table:table-cell table:style-name="Tabela7.C7" office:value-type="string">
            <text:p text:style-name="P107">10<text:span text:style-name="T3"/></text:p>
          </table:table-cell>
          <table:table-cell table:style-name="Tabela7.D7" office:value-type="string">
            <text:p text:style-name="P109"><text:span text:style-name="T15">Profissional com experiência na condução de processos formativos no campo da arte-educação.</text:span></text:p>
          </table:table-cell>
        </table:table-row>
        <table:table-row table:style-name="Tabela7.1">
          <table:table-cell table:style-name="Tabela7.A8" office:value-type="string">
            <text:p text:style-name="P106">Profissional de Atividades Desportivas<text:span text:style-name="T3"/></text:p>
          </table:table-cell>
          <table:table-cell table:style-name="Tabela7.B8" office:value-type="string">
            <text:p text:style-name="P107">01<text:span text:style-name="T3"/></text:p>
          </table:table-cell>
          <table:table-cell table:style-name="Tabela7.C8" office:value-type="string">
            <text:p text:style-name="P107">10<text:span text:style-name="T3"/></text:p>
          </table:table-cell>
          <table:table-cell table:style-name="Tabela7.D8" office:value-type="string">
            <text:p text:style-name="P106">Profissional com experiência na condução de processos formativos em atividades desportivas.<text:span text:style-name="T3"/></text:p>
          </table:table-cell>
        </table:table-row>
      </table:table>
      <text:p text:style-name="P89"/>
      <text:p text:style-name="P89">9.2 As atribuições previstas para cada categoria profissional elencadas no Item 9.1 acima, estão discriminadas abaixo:<text:span text:style-name="T3"/></text:p>
      <text:p text:style-name="P55"><text:span text:style-name="T27">Para a composição da equipe mínima exigida seguem as funções que devem ser desempenhadas pelas categorias profissionais que compõe a Equipe Multidisciplinar dos Lotes 01 e 02 integrantes do Edital do </text:span><text:span text:style-name="T17">Programa Sistema Bahia Viva: </text:span></text:p>
      <text:p text:style-name="Normal_20__28_Web_29_"><text:span text:style-name="T17">Coordenador do Projeto: </text:span><text:span text:style-name="T27">Profissional de nível superior com Graduação em Ciências Humanas e/ou Ciências Sociais Aplicadas: </text:span></text:p>
      <text:list text:style-name="WW8Num10">
        <text:list-item>
          <text:p text:style-name="P110" loext:marker-style-name="T9">Acompanhamento diário da equipe e da assiduidade dos profissionais que estão sobre a sua coordenação;<text:span text:style-name="T9"/></text:p>
        </text:list-item>
        <text:list-item>
          <text:p text:style-name="P110" loext:marker-style-name="T9">Acompanhamento e organização da escala da equipe;<text:span text:style-name="T9"/></text:p>
        </text:list-item>
        <text:list-item>
          <text:p text:style-name="P110" loext:marker-style-name="T9"><text:soft-page-break/>Monitoramento sobre o preenchimento dos instrumentos de acompanhamento, avaliação e monitoramento do projeto;<text:span text:style-name="T9"/></text:p>
        </text:list-item>
        <text:list-item>
          <text:p text:style-name="P110" loext:marker-style-name="T9">Supervisão e orientação técnica sobre os casos acompanhados pela equipe;<text:span text:style-name="T9"/></text:p>
        </text:list-item>
        <text:list-item>
          <text:p text:style-name="P110" loext:marker-style-name="T9">Articulação de rede;<text:span text:style-name="T9"/></text:p>
        </text:list-item>
        <text:list-item>
          <text:p text:style-name="P110" loext:marker-style-name="T9">Supervisão do trabalho da equipe.<text:span text:style-name="T9"/></text:p>
        </text:list-item>
      </text:list>
      <text:p text:style-name="Normal_20__28_Web_29_"><text:span text:style-name="T17">Aos técnicos de referência Psicólogo/a e Assistente Social</text:span><text:span text:style-name="T27">: Profissional de nível superior com Graduação em Psicologia e Serviço Social: </text:span></text:p>
      <text:list text:style-name="WW8Num8">
        <text:list-item>
          <text:p text:style-name="P111" loext:marker-style-name="T9">Desenvolver acolhimento e desenvolvimento de ações de abordagem, cuidado e acompanhamento sistemático de pessoas em situação de vulnerabilidade social e que fazem uso abusivo/nocivo de drogas que estão acolhidas na Comunidade Terapêutica;<text:span text:style-name="T9"/></text:p>
        </text:list-item>
        <text:list-item>
          <text:p text:style-name="P112" loext:marker-style-name="T9"><text:span text:style-name="T27">Prestar atendimento assistencial e psicológico individual visando o oferecimento de instrumentos aos sujeitos sociais, para que estes possam obter a informação e o conhecimento necessários ao exercício da participação social e exercício da cidadania;</text:span></text:p>
        </text:list-item>
        <text:list-item>
          <text:p text:style-name="P111" loext:marker-style-name="T9">Realizar atendimento assistencial e psicológico em grupo visando o oferecimento de instrumentos aos sujeitos sociais, para que estes possam obter a informação e o conhecimento necessários ao exercício da participação social e exercício da cidadania;<text:span text:style-name="T9"/></text:p>
        </text:list-item>
        <text:list-item>
          <text:p text:style-name="P112" loext:marker-style-name="T9"><text:span text:style-name="T27">Realizar encaminhamentos para a rede de atenção (saúde, assistência social, justiça, trabalho e renda, etc.), buscando construir respostas para os problemas apresentados pelos usuários e encaminhar as demandas identificadas, garantindo a resolutividade das necessidades apresentadas;</text:span></text:p>
        </text:list-item>
        <text:list-item>
          <text:p text:style-name="P111" loext:marker-style-name="T9">Acompanhamento longitudinal dos usuários através da construção do Plano Terapêutico Singular (PTS), instrumento de organização, planejamento, acompanhamento e encaminhamento das demandas apresentadas pelos sujeitos;<text:span text:style-name="T9"/></text:p>
        </text:list-item>
        <text:list-item>
          <text:p text:style-name="P112" loext:marker-style-name="T9"><text:soft-page-break/><text:span text:style-name="T27">Acompanhar, os usuários aos serviços, de forma a promover e qualificar seu acesso, sua vinculação ao serviço e contribuir para a sensibilização dos trabalhadores da rede no que diz respeito ao atendimento da pessoa usuária de drogas;</text:span></text:p>
        </text:list-item>
        <text:list-item>
          <text:p text:style-name="P111" loext:marker-style-name="T9">Promover articulação das redes de assistência social, saúde e justiça por meio da participação em grupos de trabalho, reuniões técnicas de sensibilização das redes.<text:span text:style-name="T9"/></text:p>
        </text:list-item>
      </text:list>
      <text:p text:style-name="P55"><text:span text:style-name="T27"> </text:span><text:span text:style-name="T17">HABILIDADES NECESSÁRIAS PARA A FUNÇÃO DE TÉCNICO DE REFERÊNCIA</text:span><text:span text:style-name="T27"> </text:span><text:span text:style-name="T17">(Psicólogo/a e Assistente Social):</text:span></text:p>
      <text:p text:style-name="P113"> O profissional que tem como pretensão trabalhar com o público assistido na Comunidade Terapêutica, no âmbito do Sistema Bahia Viva – SBV necessita das seguintes habilidades:<text:span text:style-name="T9"/></text:p>
      <text:list text:style-name="WW8Num3">
        <text:list-item>
          <text:p text:style-name="P114" loext:marker-style-name="T9"><text:span text:style-name="T27">Ter uma identificação com a práxis do Programa e com o público atendido;</text:span></text:p>
        </text:list-item>
        <text:list-item>
          <text:p text:style-name="P115" loext:marker-style-name="T9">Ter disponibilidade para as intervenções pautadas na abstinência ao uso de SPA;<text:span text:style-name="T9"/></text:p>
        </text:list-item>
        <text:list-item>
          <text:p text:style-name="P115" loext:marker-style-name="T9">Manejo de situações de crise;<text:span text:style-name="T9"/></text:p>
        </text:list-item>
        <text:list-item>
          <text:p text:style-name="P115" loext:marker-style-name="T9">Realizar intervenções que visem à promoção de saúde e a qualidade de vida das pessoas e das coletividades envolvidas no Programa, visando a contribuição para a redução de quaisquer formas de negligência, discriminação, exploração, violência ou opressão;<text:span text:style-name="T9"/></text:p>
        </text:list-item>
        <text:list-item>
          <text:p text:style-name="P115" loext:marker-style-name="T9">Ter facilidade para vinculação e aproximação com pessoas que usam drogas;<text:span text:style-name="T9"/></text:p>
        </text:list-item>
        <text:list-item>
          <text:p text:style-name="P114" loext:marker-style-name="T9"><text:span text:style-name="T27">Ter conhecimento acerca das estratégias de atendimento multidisciplinar e de clínica ampliada;</text:span></text:p>
        </text:list-item>
        <text:list-item>
          <text:p text:style-name="P115" loext:marker-style-name="T9">Ter disponibilidade e flexibilidade para distribuição de sua jornada de trabalho.<text:span text:style-name="T9"/></text:p>
        </text:list-item>
      </text:list>
      <text:p text:style-name="P116"><text:span text:style-name="T41">Educador: </text:span><text:span text:style-name="T15">Profissional de nível superior com Graduação em Pedagogia, Licenciaturas, Ciências Humanas e/ou Ciências Sociais Aplicadas: </text:span></text:p>
      <text:p text:style-name="P117"/>
      <text:list text:style-name="WW8Num5">
        <text:list-item>
          <text:p text:style-name="P118" loext:marker-style-name="T3">Colaborar com a elaboração dos planejamentos para as oficinas, e executá-las, além de fazer monitoramento; <text:span text:style-name="T3"/></text:p>
        </text:list-item>
        <text:list-item>
          <text:p text:style-name="P119" loext:marker-style-name="T3"><text:span text:style-name="T15">Fazer busca ativa, dos acolhidos para participação em atividades na roda de Arte-Educação ou saídas culturais; </text:span></text:p>
        </text:list-item>
        <text:list-item>
          <text:p text:style-name="P118" loext:marker-style-name="T3"><text:soft-page-break/>Fazer o acolhimento e escuta, através das atividades de Educação; <text:span text:style-name="T3"/></text:p>
        </text:list-item>
        <text:list-item>
          <text:p text:style-name="P118" loext:marker-style-name="T3">Ministrar oficinas para os acolhidos do programa; <text:s/><text:span text:style-name="T3"/></text:p>
        </text:list-item>
        <text:list-item>
          <text:p text:style-name="P118" loext:marker-style-name="T3">Planejar atividades mensais, por meio de pesquisa, escolha do bloco temático, de locais de acesso a bens culturais e desdobramento das atividades; <text:span text:style-name="T3"/></text:p>
        </text:list-item>
        <text:list-item>
          <text:p text:style-name="P118" loext:marker-style-name="T3">Participar da organização ações de ocupação cultural e interativa; <text:span text:style-name="T3"/></text:p>
        </text:list-item>
        <text:list-item>
          <text:p text:style-name="P118" loext:marker-style-name="T3">Preparar materiais de apoio para as atividades realizadas durante as oficinas; <text:span text:style-name="T3"/></text:p>
        </text:list-item>
        <text:list-item>
          <text:p text:style-name="P119" loext:marker-style-name="T3"><text:span text:style-name="T15">Ativar os acordos e combinados no grupo, lembrando seu cumprimento e necessidade de renegociação; </text:span></text:p>
        </text:list-item>
        <text:list-item>
          <text:p text:style-name="P118" loext:marker-style-name="T3">Encaminhar participantes para participação em eventos e espaços culturais, orientando sobre aspectos neles implicados; <text:span text:style-name="T3"/></text:p>
        </text:list-item>
        <text:list-item>
          <text:p text:style-name="P118" loext:marker-style-name="T3">Monitorar o planejamento das ações em relatórios; <text:span text:style-name="T3"/></text:p>
        </text:list-item>
        <text:list-item>
          <text:p text:style-name="P118" loext:marker-style-name="T3">Avaliar as ações realizadas <text:span text:style-name="T3"/></text:p>
        </text:list-item>
      </text:list>
      <text:p text:style-name="P120"/>
      <text:p text:style-name="Normal_20__28_Web_29_"><text:span text:style-name="T17">Arte-Educador e o Profissional de Atividades Desportivas cabe: </text:span><text:span text:style-name="T27">Profissional com experiência na condução de processos formativos no campo da arte-educação e em atividades desportivas.</text:span></text:p>
      <text:list text:continue-numbering="true" text:style-name="WW8Num5">
        <text:list-item>
          <text:p text:style-name="P118" loext:marker-style-name="T3">Elaborar e executar planejamentos no âmbito da área <text:span text:style-name="T3"/></text:p>
        </text:list-item>
        <text:list-item>
          <text:p text:style-name="P119" loext:marker-style-name="T3"><text:span text:style-name="T15">Interligar as oficinas na rua e executar as oficinas da casa</text:span></text:p>
        </text:list-item>
        <text:list-item>
          <text:p text:style-name="P118" loext:marker-style-name="T3">Organizar jogos, torneios, campeonatos, atividades e afins<text:span text:style-name="T3"/></text:p>
        </text:list-item>
        <text:list-item>
          <text:p text:style-name="P118" loext:marker-style-name="T3">Participar do planejamento e execução das oficinas, assim como dos processos artísticos criativos<text:span text:style-name="T3"/></text:p>
        </text:list-item>
        <text:list-item>
          <text:p text:style-name="P118" loext:marker-style-name="T3">Trabalhar jogos e outras especialidades técnicas do fazer teatral<text:span text:style-name="T3"/></text:p>
        </text:list-item>
        <text:list-item>
          <text:p text:style-name="P118" loext:marker-style-name="T3">Planejar atividades mensais a serem realizadas<text:span text:style-name="T3"/></text:p>
        </text:list-item>
        <text:list-item>
          <text:p text:style-name="P118" loext:marker-style-name="T3">Conduzir rodas <text:span text:style-name="T3"/></text:p>
        </text:list-item>
        <text:list-item>
          <text:p text:style-name="P118" loext:marker-style-name="T3">Ministrar aulas nas Oficinas de Artes<text:span text:style-name="T3"/></text:p>
        </text:list-item>
        <text:list-item>
          <text:p text:style-name="P118" loext:marker-style-name="T3">Montar apresentações culturais<text:span text:style-name="T3"/></text:p>
        </text:list-item>
      </text:list>
      <text:p text:style-name="P120"><text:soft-page-break/></text:p>
      <text:list text:style-name="WW8Num7">
        <text:list-item>
          <text:p text:style-name="P121" loext:marker-style-name="T9">COMPETÊNCIAS PROFISSIONAIS NECESSÁRIAS PARA TODOS OS PROFISSIONAIS:<text:span text:style-name="T9"/></text:p>
        </text:list-item>
      </text:list>
      <text:p text:style-name="P113"> <text:span text:style-name="T9"/></text:p>
      <text:list text:style-name="WW8Num9">
        <text:list-item>
          <text:p text:style-name="P122" loext:marker-style-name="T9"><text:span text:style-name="T27">Atuação interdisciplinar e intersetorial (capacidade de atuar em processos de integração recíproca entre diversas disciplinas e campos do conhecimento, sendo capaz de ampliar as fronteiras do núcleo da psicologia e atuar no campo dos Direitos Humanos);</text:span></text:p>
        </text:list-item>
        <text:list-item>
          <text:p text:style-name="P123" loext:marker-style-name="T9">Integração em equipe interdisciplinar (disponibilidade para reciprocidade entre os profissionais de diferentes formações que compõem a equipe com ausência de hierarquia entre as diferentes áreas do saber);<text:span text:style-name="T9"/></text:p>
        </text:list-item>
        <text:list-item>
          <text:p text:style-name="P122" loext:marker-style-name="T9"><text:span text:style-name="T27">Noção de Rede e Territorialidade (entendimento de conceitos centrais na atuação em rede como: co-responsabilização, implicação e cuidado compartilhado; compreensão de território como espaço geográfico-existencial;</text:span></text:p>
        </text:list-item>
        <text:list-item>
          <text:p text:style-name="P123" loext:marker-style-name="T9">Incorporação do conceito de Integralidade (atuação coerente com o entendimento de que as dimensões psíquica, física e social são indissociáveis e interdependentes;<text:span text:style-name="T9"/></text:p>
        </text:list-item>
        <text:list-item>
          <text:p text:style-name="P123" loext:marker-style-name="T9">Incorporação do Acolhimento enquanto atitude ética e dispositivo técnico (capacidade de manter atitude acolhedora com o usuário, principalmente em situações de crise, utilizando o vínculo como ferramenta principal no manejo dessas situações);<text:span text:style-name="T9"/></text:p>
        </text:list-item>
        <text:list-item>
          <text:p text:style-name="P122" loext:marker-style-name="T9"><text:span text:style-name="T27">Reflexão crítica (capacidade de problematização das questões mais amplas que envolvem a complexidade das dimensões sociais e subjetivas que produzem o fenômeno da vulnerabilização, bem como a possibilidade de questionar os dispositivos e estratégias que marcam a situação de exclusão do público trabalhado;</text:span></text:p>
        </text:list-item>
        <text:list-item>
          <text:p text:style-name="P123" loext:marker-style-name="T9">Atuação política – que, aliada à competência técnica seja capaz de produzir o envolvimento em uma prática de cuidado que se constitua em um exercício de agenciamento de mudanças entre os envolvidos: usuários, profissionais e rede.<text:span text:style-name="T9"/></text:p>
        </text:list-item>
      </text:list>
      <text:p text:style-name="P113"> <text:span text:style-name="T9"/></text:p>
      <text:list text:style-name="WW8Num2">
        <text:list-item>
          <text:p text:style-name="P124" loext:marker-style-name="T9"><text:soft-page-break/>CONHECIMENTOS ESPECÍFICOS NECESSÁRIOS PARA TODA A EQUIPE<text:span text:style-name="T9"/></text:p>
        </text:list-item>
      </text:list>
      <text:p text:style-name="P125"> <text:span text:style-name="T9"/></text:p>
      <text:p text:style-name="P113">Além das competências e habilidades já mencionadas, é imprescindível o conhecimento acerca das políticas públicas e seus atos normativos que estão relacionadas à problemática do uso abusivo de drogas. Faz-se necessário o domínio dos seguintes marcos teóricos e legais:<text:span text:style-name="T9"/></text:p>
      <text:list text:style-name="WW8Num6">
        <text:list-item>
          <text:p text:style-name="P126" loext:marker-style-name="T9">Lei Orgânica do SUS 8.080 de 1990;<text:span text:style-name="T9"/></text:p>
        </text:list-item>
        <text:list-item>
          <text:p text:style-name="P127" loext:marker-style-name="T9"><text:span text:style-name="T27">Portaria nº 3.588 de 2017 do Ministério da Saúde que institui a Rede de Atenção Psicossocial para pessoas com sofrimento ou transtorno mental e com necessidades decorrentes do uso de crack, álcool e outras drogas, no âmbito do Sistema Único de Saúde;</text:span></text:p>
        </text:list-item>
        <text:list-item>
          <text:p text:style-name="P126" loext:marker-style-name="T9">Portaria de Nº131 de 2012 do Ministério da Saúde que institui incentivo financeiro de custeio destinado aos Estados, Municípios e ao Distrito Federal para apoio ao custeio de Serviços de Atenção em Regime Residencial, incluídas as Comunidades Terapêuticas, voltados para pessoas com necessidades decorrentes do uso de álcool, crack e outras drogas, no âmbito da Rede de Atenção Psicossocial.<text:span text:style-name="T9"/></text:p>
        </text:list-item>
        <text:list-item>
          <text:p text:style-name="P127" loext:marker-style-name="T9"><text:span text:style-name="T27">Política de atenção Integral a usuários de álcool e outras drogas de 2003/ MS.</text:span></text:p>
        </text:list-item>
        <text:list-item>
          <text:p text:style-name="P126" loext:marker-style-name="T9">Política Estadual Sobre Drogas, Lei Estadual de nº 12.212;<text:span text:style-name="T9"/></text:p>
        </text:list-item>
        <text:list-item>
          <text:p text:style-name="P126" loext:marker-style-name="T9">Política Nacional de Assistência Social – PNAS / 2004;<text:span text:style-name="T9"/></text:p>
        </text:list-item>
        <text:list-item>
          <text:p text:style-name="P126" loext:marker-style-name="T9">Norma Operacional Básica – NOB / SUAS;<text:span text:style-name="T9"/></text:p>
        </text:list-item>
        <text:list-item>
          <text:p text:style-name="P126" loext:marker-style-name="T9">Decreto Nº 7.053 de 2009, que Institui a Política para a População em Situação de Rua;<text:span text:style-name="T9"/></text:p>
        </text:list-item>
        <text:list-item>
          <text:p text:style-name="P126" loext:marker-style-name="T9">Constituição Federal da República Federativa do Brasil de 1988;<text:span text:style-name="T9"/></text:p>
        </text:list-item>
        <text:list-item>
          <text:p text:style-name="P126" loext:marker-style-name="T9">Declaração Universal dos Direitos Humanos;<text:span text:style-name="T9"/></text:p>
        </text:list-item>
        <text:list-item>
          <text:p text:style-name="P127" loext:marker-style-name="T9"><text:span text:style-name="T27">Procedimento Administrativo 18.297/214 do CNJ, Decreto Presidencial de nº 592/92 e a Resolução 213/215 do CNJ, que instituem as audiências de custódia;</text:span></text:p>
        </text:list-item>
        <text:list-item>
          <text:p text:style-name="P126" loext:marker-style-name="T9"><text:soft-page-break/>Estatuto do Idoso;<text:span text:style-name="T9"/></text:p>
        </text:list-item>
        <text:list-item>
          <text:p text:style-name="P126" loext:marker-style-name="T9">Estatuto da Criança e do Adolescente – ECA;<text:span text:style-name="T9"/></text:p>
        </text:list-item>
        <text:list-item>
          <text:p text:style-name="P126" loext:marker-style-name="T9">Estatuto da Igualdade Racial;<text:span text:style-name="T9"/></text:p>
        </text:list-item>
        <text:list-item>
          <text:p text:style-name="P126" loext:marker-style-name="T9">Resolução nº 1, de 19 de agosto de 2015;<text:span text:style-name="T9"/></text:p>
        </text:list-item>
        <text:list-item>
          <text:p text:style-name="P127" loext:marker-style-name="T9"><text:span text:style-name="T9">Resolução nº 29, de 30 de junho de 2011 da </text:span><text:span text:style-name="T18">Agência Nacional de Vigilância Sanitária.</text:span></text:p>
        </text:list-item>
      </text:list>
      <text:p text:style-name="P125"/>
      <text:p text:style-name="P4">10. PREVISÃO DE DESEMBOLSO<text:span text:style-name="T3"/></text:p>
      <text:p text:style-name="P6"><text:span text:style-name="T41">10.1 Previsão de desembolso por Comunidade Terapêutica - CT no âmbito do Lote 01 e 02: </text:span></text:p>
      <text:p text:style-name="P4"/>
      <table:table table:name="Tabela8" table:style-name="Tabela8">
        <table:table-column table:style-name="Tabela8.A"/>
        <table:table-column table:style-name="Tabela8.B"/>
        <table:table-column table:style-name="Tabela8.C" table:number-columns-repeated="2"/>
        <table:table-row table:style-name="Tabela8.1">
          <table:table-cell table:style-name="Tabela8.A1" table:number-rows-spanned="2" office:value-type="string">
            <text:p text:style-name="P128"><text:span text:style-name="T41">ANO I</text:span><text:span text:style-name="T45"> </text:span></text:p>
          </table:table-cell>
          <table:table-cell table:style-name="Tabela8.A1" office:value-type="string">
            <text:p text:style-name="P129">SETEMBO/2026<text:span text:style-name="T3"/></text:p>
          </table:table-cell>
          <table:table-cell table:style-name="Tabela8.A1" office:value-type="string">
            <text:p text:style-name="P128"><text:span text:style-name="T41">JANEIRO / 2027</text:span></text:p>
          </table:table-cell>
          <table:table-cell table:style-name="Tabela8.A1" office:value-type="string">
            <text:p text:style-name="P128"><text:span text:style-name="T41">AGOSTO/ 2027</text:span></text:p>
          </table:table-cell>
        </table:table-row>
        <table:table-row table:style-name="Tabela8.1">
          <table:covered-table-cell table:style-name="Tabela8.A1"/>
          <table:table-cell table:style-name="Tabela8.B2" office:value-type="string">
            <text:p text:style-name="P129">1ª parcela<text:span text:style-name="T41"/></text:p>
            <text:p text:style-name="P128"><text:span text:style-name="T6">(Será repassado R$ 20.000,00 </text:span><text:span text:style-name="T3">destinados a investimento)</text:span></text:p>
          </table:table-cell>
          <table:table-cell table:style-name="Tabela8.C2" office:value-type="string">
            <text:p text:style-name="P6"><text:span text:style-name="T41">2ª parcela </text:span></text:p>
          </table:table-cell>
          <table:table-cell table:style-name="Tabela8.D2" office:value-type="string">
            <text:p text:style-name="P4">3ª parcela</text:p>
          </table:table-cell>
        </table:table-row>
        <table:table-row table:style-name="Tabela8.1">
          <table:table-cell table:style-name="Tabela8.A1" table:number-rows-spanned="2" office:value-type="string">
            <text:p text:style-name="P128"><text:span text:style-name="T41">ANO II</text:span><text:span text:style-name="T3"> </text:span></text:p>
          </table:table-cell>
          <table:table-cell table:style-name="Tabela8.A1" office:value-type="string">
            <text:p text:style-name="P128"><text:span text:style-name="T41">FEVEREIRO / 2028</text:span></text:p>
          </table:table-cell>
          <table:table-cell table:style-name="Tabela8.A1" office:value-type="string">
            <text:p text:style-name="P128"><text:span text:style-name="T41"><text:s/>AGOSTO/ 2028</text:span></text:p>
          </table:table-cell>
          <table:table-cell table:style-name="Tabela8.A1" office:value-type="string">
            <text:p text:style-name="P130"/>
          </table:table-cell>
        </table:table-row>
        <table:table-row table:style-name="Tabela8.1">
          <table:covered-table-cell table:style-name="Tabela8.A1"/>
          <table:table-cell table:style-name="Tabela8.B4" office:value-type="string">
            <text:p text:style-name="P4">4ª parcela <text:span text:style-name="T3"/></text:p>
          </table:table-cell>
          <table:table-cell table:style-name="Tabela8.C4" office:value-type="string">
            <text:p text:style-name="P4">5ª parcela<text:span text:style-name="T3"/></text:p>
          </table:table-cell>
          <table:table-cell table:style-name="Tabela8.D4" office:value-type="string">
            <text:p text:style-name="P131"/>
          </table:table-cell>
        </table:table-row>
        <table:table-row table:style-name="Tabela8.1">
          <table:table-cell table:style-name="Tabela8.A1" table:number-rows-spanned="2" office:value-type="string">
            <text:p text:style-name="P129">ANO <text:soft-page-break/>III<text:span text:style-name="T3"/></text:p>
            <text:p text:style-name="P132"/>
          </table:table-cell>
          <table:table-cell table:style-name="Tabela8.A1" office:value-type="string">
            <text:p text:style-name="P133">MARÇO / 2029<text:span text:style-name="T3"/></text:p>
          </table:table-cell>
          <table:table-cell table:style-name="Tabela8.A1" office:value-type="string">
            <text:p text:style-name="P134"/>
          </table:table-cell>
          <table:table-cell table:style-name="Tabela8.A1" office:value-type="string">
            <text:p text:style-name="P135"/>
          </table:table-cell>
        </table:table-row>
        <table:table-row table:style-name="Tabela8.1">
          <table:covered-table-cell table:style-name="Tabela8.A1"/>
          <table:table-cell table:style-name="Tabela8.B6" office:value-type="string">
            <text:p text:style-name="P6"><text:span text:style-name="T41">6ª parcela</text:span></text:p>
          </table:table-cell>
          <table:table-cell table:style-name="Tabela8.C6" office:value-type="string">
            <text:p text:style-name="P134"/>
          </table:table-cell>
          <table:table-cell table:style-name="Tabela8.D6" office:value-type="string">
            <text:p text:style-name="P135"/>
          </table:table-cell>
        </table:table-row>
      </table:table>
      <text:p text:style-name="P136"><text:tab/><text:tab/><text:tab/><text:span text:style-name="T46"/></text:p>
      <text:p text:style-name="P4">11. PARÂMETROS PARA GLOSA<text:span text:style-name="T3"/></text:p>
      <text:p text:style-name="P6"><text:span text:style-name="T15">11.1 Conforme prevê o Parágrafo 1º do art. 64 da lei nº 13.019/2014, serão glosados, na forma que segue, valores relacionados a metas e resultados descumpridos, sem justificativa suficiente, no âmbito Lote 01 e 02: </text:span></text:p>
      <text:p text:style-name="P89"/>
      <table:table table:name="Tabela9" table:style-name="Tabela9">
        <table:table-column table:style-name="Tabela9.A"/>
        <table:table-column table:style-name="Tabela9.B"/>
        <table:table-row table:style-name="Tabela9.1">
          <table:table-cell table:style-name="Tabela9.A1" office:value-type="string">
            <text:p text:style-name="P129">INDICADOR<text:span text:style-name="T3"/></text:p>
          </table:table-cell>
          <table:table-cell table:style-name="Tabela9.B1" office:value-type="string">
            <text:p text:style-name="P129">PERCENTUAL DE GLOSA<text:span text:style-name="T3"/></text:p>
          </table:table-cell>
        </table:table-row>
        <table:table-row table:style-name="Tabela9.1">
          <table:table-cell table:style-name="Tabela9.A2" table:number-columns-spanned="2" office:value-type="string">
            <text:p text:style-name="P6"><text:span text:style-name="T41">OBJETIVO 1: </text:span><text:span text:style-name="T4">Acolher e desenvolver ações de abordagem, cuidado e acompanhamento sistemático <text:s/>dos usuários que vivem <text:s/>em situação de vulnerabilidade social, fazem uso abusivo de drogas e são acolhidos na Comunidade Terapêutica pelo período de 36 (trinta e seis) meses.</text:span></text:p>
          </table:table-cell>
          <table:covered-table-cell/>
        </table:table-row>
        <table:table-row table:style-name="Tabela9.1">
          <table:table-cell table:style-name="Tabela9.A3" office:value-type="string">
            <text:p text:style-name="P137">1.1. Nº de Acolhimentos realizados<text:span text:style-name="T3"/></text:p>
          </table:table-cell>
          <table:table-cell table:style-name="Tabela9.B3" office:value-type="string">
            <text:p text:style-name="P6"><text:span text:style-name="T15">A cada vaga não preenchida, das 25 vagas ofertadas/mês, será glosado o valor percapta de </text:span><text:span text:style-name="T41">R$ 2.080,00</text:span></text:p>
          </table:table-cell>
        </table:table-row>
        <table:table-row table:style-name="Tabela9.1">
          <table:table-cell table:style-name="Tabela9.A4" office:value-type="string">
            <text:p text:style-name="P137">1.2. Nº de Atendimentos Realizados<text:span text:style-name="T3"/></text:p>
          </table:table-cell>
          <table:table-cell table:style-name="Tabela9.B4"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89"><text:soft-page-break/>Até 99% de execução da meta no quadrimestre, será glosado 0,5 % do valor da parcela para o quadrimestre<text:span text:style-name="T3"/></text:p>
          </table:table-cell>
        </table:table-row>
        <table:table-row table:style-name="Tabela9.1">
          <table:table-cell table:style-name="Tabela9.A5" office:value-type="string">
            <text:p text:style-name="P138"><text:span text:style-name="T5">1.3. <text:s/>Nº de Atendimentos Realizados</text:span></text:p>
          </table:table-cell>
          <table:table-cell table:style-name="Tabela9.B5"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89">Até 99% de execução da meta no quadrimestre, será glosado 0,5 % do valor da parcela para o quadrimestre<text:span text:style-name="T3"/></text:p>
          </table:table-cell>
        </table:table-row>
        <table:table-row table:style-name="Tabela9.1">
          <table:table-cell table:style-name="Tabela9.A6" office:value-type="string">
            <text:p text:style-name="P139">1.4.Nº de Encontros Realizados<text:span text:style-name="T3"/></text:p>
          </table:table-cell>
          <table:table-cell table:style-name="Tabela9.B6" office:value-type="string">
            <text:p text:style-name="P89">Até 50% de execução da meta no quadrimestre, será glosado 5% do valor da parcela para o quadrimestre<text:span text:style-name="T3"/></text:p>
            <text:p text:style-name="P6"><text:span text:style-name="T15">Até 75% de execução da meta no quadrimestre, será glosado 2,5% do valor da parcela para o quadrimestre</text:span></text:p>
            <text:p text:style-name="P89">Até 99% de execução da meta no quadrimestre, será glosado 0,5 % do valor da parcela para o quadrimestre<text:span text:style-name="T3"/></text:p>
          </table:table-cell>
        </table:table-row>
        <table:table-row table:style-name="Tabela9.1">
          <table:table-cell table:style-name="Tabela9.A7" office:value-type="string">
            <text:p text:style-name="P137">1.5. Nº de Encaminhamentos Realizados<text:span text:style-name="T3"/></text:p>
          </table:table-cell>
          <table:table-cell table:style-name="Tabela9.B7" office:value-type="string">
            <text:p text:style-name="P89">Até 50% de execução da meta no quadrimestre, será glosado 5% do valor da parcela para o quadrimestre<text:span text:style-name="T3"/></text:p>
            <text:p text:style-name="P89"><text:soft-page-break/>Até 75% de execução da meta no quadrimestre, será glosado 2,5% do valor da parcela para o quadrimestre<text:span text:style-name="T3"/></text:p>
            <text:p text:style-name="P89">Até 99% de execução da meta no quadrimestre, será glosado 0,5 % do valor da parcela para o quadrimestre<text:span text:style-name="T3"/></text:p>
          </table:table-cell>
        </table:table-row>
        <table:table-row table:style-name="Tabela9.1">
          <table:table-cell table:style-name="Tabela9.A2" table:number-columns-spanned="2" office:value-type="string">
            <text:p text:style-name="P6"><text:span text:style-name="T41">OBJETIVO 2: </text:span><text:span text:style-name="T4">Desenvolver ações de reinserção social e promoção da cultura, esporte, lazer, escolarização, profissionalização e geração de trabalho e renda junto aos usuários que vivem <text:s/>em situação de vulnerabilidade social, fazem uso abusivo de drogas e são acolhidos na Comunidade Terapêutica pelo período de 36 (trinta e seis) meses.</text:span></text:p>
          </table:table-cell>
          <table:covered-table-cell/>
        </table:table-row>
        <table:table-row table:style-name="Tabela9.1">
          <table:table-cell table:style-name="Tabela9.A9" office:value-type="string">
            <text:p text:style-name="P139">2.1. Nº de Passeios Realizados<text:span text:style-name="T3"/></text:p>
          </table:table-cell>
          <table:table-cell table:style-name="Tabela9.B9"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89">Até 99% de execução da meta no quadrimestre, será glosado 0,5 % do valor da parcela para o quadrimestre<text:span text:style-name="T3"/></text:p>
          </table:table-cell>
        </table:table-row>
        <table:table-row table:style-name="Tabela9.1">
          <table:table-cell table:style-name="Tabela9.A10" office:value-type="string">
            <text:p text:style-name="P139">2.2. Nº de Oficinas Realizadas<text:span text:style-name="T3"/></text:p>
          </table:table-cell>
          <table:table-cell table:style-name="Tabela9.B10" office:value-type="string">
            <text:p text:style-name="P89">Até 50% de execução da meta no quadrimestre, será glosado 5% do valor da parcela para o quadrimestre<text:span text:style-name="T3"/></text:p>
            <text:p text:style-name="P6"><text:span text:style-name="T15">Até 75% de execução da meta no quadrimestre, será glosado 2,5% do </text:span><text:soft-page-break/><text:span text:style-name="T15">valor da parcela para o quadrimestre</text:span></text:p>
            <text:p text:style-name="P89">Até 99% de execução da meta no quadrimestre, será glosado 0,5 % do valor da parcela para o quadrimestre<text:span text:style-name="T3"/></text:p>
          </table:table-cell>
        </table:table-row>
        <table:table-row table:style-name="Tabela9.1">
          <table:table-cell table:style-name="Tabela9.A11" office:value-type="string">
            <text:p text:style-name="P139">2.3. Nº de Oficinas Realizadas<text:span text:style-name="T3"/></text:p>
          </table:table-cell>
          <table:table-cell table:style-name="Tabela9.B11"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6"><text:span text:style-name="T15">Até 99% de execução da meta no quadrimestre, será glosado 0,5 % do valor da parcela para o quadrimestre</text:span></text:p>
          </table:table-cell>
        </table:table-row>
        <table:table-row table:style-name="Tabela9.1">
          <table:table-cell table:style-name="Tabela9.A12" office:value-type="string">
            <text:p text:style-name="P139">2.4. Nº de Ações Realizadas<text:span text:style-name="T3"/></text:p>
          </table:table-cell>
          <table:table-cell table:style-name="Tabela9.B12"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89">Até 99% de execução da meta no quadrimestre, será glosado 0,5 % do valor da parcela para o quadrimestre<text:span text:style-name="T3"/></text:p>
          </table:table-cell>
        </table:table-row>
        <table:table-row table:style-name="Tabela9.1">
          <table:table-cell table:style-name="Tabela9.A13" office:value-type="string">
            <text:p text:style-name="P139">2.5. Nº de Cursos Realizados<text:span text:style-name="T3"/></text:p>
          </table:table-cell>
          <table:table-cell table:style-name="Tabela9.B13" office:value-type="string">
            <text:p text:style-name="P89">A cada curso previsto para o quadrimestre não ofertado será <text:soft-page-break/>glosado 8% do valor total da parcela para o quadrimestre<text:span text:style-name="T3"/></text:p>
          </table:table-cell>
        </table:table-row>
        <table:table-row table:style-name="Tabela9.1">
          <table:table-cell table:style-name="Tabela9.A2" table:number-columns-spanned="2" office:value-type="string">
            <text:p text:style-name="P6"><text:span text:style-name="T41">OBJETIVO 3: </text:span><text:span text:style-name="T4">Promover ações para a reinserção sócio- familiar dos usuários que vivem em situação de vulnerabilidade social, fazem uso abusivo de drogas e são acolhidos na Comunidade Terapêutica, pelo período de 36 (trinta e seis) meses.</text:span></text:p>
          </table:table-cell>
          <table:covered-table-cell/>
        </table:table-row>
        <table:table-row table:style-name="Tabela9.1">
          <table:table-cell table:style-name="Tabela9.A15" office:value-type="string">
            <text:p text:style-name="P139">3.1. Nº de Encontros Realizados<text:span text:style-name="T3"/></text:p>
          </table:table-cell>
          <table:table-cell table:style-name="Tabela9.B15"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89">Até 99% de execução da meta no quadrimestre, será glosado 0,5 % do valor da parcela para o quadrimestre<text:span text:style-name="T3"/></text:p>
          </table:table-cell>
        </table:table-row>
        <table:table-row table:style-name="Tabela9.1">
          <table:table-cell table:style-name="Tabela9.A16" office:value-type="string">
            <text:p text:style-name="P139">3.2. Nº de Encontros Realizados<text:span text:style-name="T3"/></text:p>
          </table:table-cell>
          <table:table-cell table:style-name="Tabela9.B16" office:value-type="string">
            <text:p text:style-name="P89">Até 50% de execução da meta no quadrimestre, será glosado 5% do valor da parcela para o quadrimestre<text:span text:style-name="T3"/></text:p>
            <text:p text:style-name="P6"><text:span text:style-name="T15">Até 75% de execução da meta no quadrimestre, será glosado 2,5% do valor da parcela para o quadrimestre</text:span></text:p>
            <text:p text:style-name="P89">Até 99% de execução da meta no quadrimestre, será glosado 0,5 % do valor da parcela para o quadrimestre<text:span text:style-name="T3"/></text:p>
          </table:table-cell>
        </table:table-row>
        <text:soft-page-break/>
        <table:table-row table:style-name="Tabela9.1">
          <table:table-cell table:style-name="Tabela9.A2" table:number-columns-spanned="2" office:value-type="string">
            <text:p text:style-name="P6"><text:span text:style-name="T41">OBJETIVO 4: Promover ações voltadas ao acompanhamento dos beneficiários e do seu projeto de vida, no pós alta, pelo período de 36 (trinta e seis) meses</text:span></text:p>
          </table:table-cell>
          <table:covered-table-cell/>
        </table:table-row>
        <table:table-row table:style-name="Tabela9.1">
          <table:table-cell table:style-name="Tabela9.A18" office:value-type="string">
            <text:p text:style-name="P139">4.1. Nº de Atendimentos Realizados<text:span text:style-name="T3"/></text:p>
          </table:table-cell>
          <table:table-cell table:style-name="Tabela9.B18" office:value-type="string">
            <text:p text:style-name="P89">Até 50% de execução da meta no quadrimestre, será glosado 5% do valor da parcela para o quadrimestre<text:span text:style-name="T3"/></text:p>
            <text:p text:style-name="P89">Até 75% de execução da meta no quadrimestre, será glosado 2,5% do valor da parcela para o quadrimestre<text:span text:style-name="T3"/></text:p>
            <text:p text:style-name="P89">Até 99% de execução da meta no quadrimestre, será glosado 0,5 % do valor da parcela para o quadrimestre<text:span text:style-name="T3"/></text:p>
          </table:table-cell>
        </table:table-row>
      </table:table>
      <text:p text:style-name="P89"/>
      <text:p text:style-name="P4">12. DESTINAÇÃO DOS BENS E DIREITOS REMANESCENTES:<text:span text:style-name="T3"/></text:p>
      <text:p text:style-name="P6"><text:span text:style-name="T15">De </text:span><text:span text:style-name="T47">acordo com o Inciso X, do art. 42º da Lei nº 13.019/2014,</text:span><text:span text:style-name="T15"> são bens remanescentes os de natureza permanente adquiridos com recursos financeiros envolvidos na parceria, necessários à consecução do objeto, mas que a ele não se incorporam.</text:span></text:p>
      <text:p text:style-name="P6"><text:span text:style-name="T41">Os bens remanescentes, no âmbito do presente Edital, no que se refere ao Lote 01 e Lote 02 serão da Administração Pública, ao final da vigência dos Termos de Colaboração</text:span><text:span text:style-name="T15">, podendo, entretanto, ser cedidos ou doados à OSC, observada a legislação pertinente, quando, após a consecução do objeto, forem necessários para assegurar a continuidade da política pública correspondente.</text:span></text:p>
      <text:p text:style-name="P89"/>
      <text:p text:style-name="P128"><text:span text:style-name="T15">Salvador, <text:s/>12 de junho de 2026.</text:span></text:p>
      <text:p text:style-name="P140"><text:soft-page-break/></text:p>
      <text:p text:style-name="P107">______________________________________<text:span text:style-name="T3"/></text:p>
      <text:p text:style-name="P141"><text:span text:style-name="Strong_20_Emphasis"><text:span text:style-name="T48">Fabya dos Reis Santos</text:span></text:span></text:p>
      <text:p text:style-name="P142">Secretária - SEADES</text:p>
      <text:p text:style-name="P1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612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chapter">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ormal1"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1" style:next-style-name="Normal1" style:default-outline-level="2" style:class="chapter">
      <style:paragraph-properties fo:keep-with-next="always">
        <style:tab-stops>
          <style:tab-stop style:position="0cm"/>
        </style:tab-stops>
      </style:paragraph-properties>
      <style:text-properties fo:font-variant="small-caps" fo:font-size="18pt" style:text-underline-style="solid" style:text-underline-width="auto" style:text-underline-color="font-color"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365f91"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arágrafo_20_da_20_Lista1" style:display-name="Parágrafo da Lista1" style:family="paragraph" style:parent-style-name="Standard">
      <style:paragraph-properties fo:margin-left="0cm" fo:margin-right="0cm" fo:margin-top="0cm" fo:margin-bottom="0.212cm" style:contextual-spacing="false" fo:line-height="150%" fo:text-align="justify" style:justify-single-word="false" fo:hyphenation-ladder-count="no-limit" fo:hyphenation-keep="auto" loext:hyphenation-keep-type="column" loext:hyphenation-keep-line="false" fo:text-indent="1.249cm" style:auto-text-indent="false"/>
      <style:text-properties fo:font-size="12pt" style:font-size-asian="12pt" style:font-name-complex="Calibri"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Paragraph" style:display-name="Table Paragraph" style:family="paragraph" style:parent-style-name="Standard">
      <style:paragraph-properties fo:margin-top="0cm" fo:margin-bottom="0cm" style:contextual-spacing="false" fo:line-height="100%" fo:orphans="0" fo:widows="0" style:text-autospace="none"/>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fo:font-size="12pt" style:font-size-asian="12pt" style:font-size-complex="12pt"/>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176cm" fo:margin-bottom="0.176cm" style:contextual-spacing="false" fo:line-height="100%"/>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0" style:family="paragraph" style:parent-style-name="Standard">
      <style:paragraph-properties fo:margin-top="0.176cm" fo:margin-bottom="0.176cm" style:contextual-spacing="false" fo:line-height="100%"/>
      <style:text-properties fo:color="#000000" loext:opacity="100%" style:font-name-complex="Calibri" style:font-family-complex="Calibri" style:font-family-generic-complex="swiss" style:font-pitch-complex="variable"/>
    </style:style>
    <style:style style:name="font5" style:family="paragraph" style:parent-style-name="Standard">
      <style:paragraph-properties fo:margin-top="0.176cm" fo:margin-bottom="0.176cm" style:contextual-spacing="false" fo:line-height="100%"/>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font6" style:family="paragraph" style:parent-style-name="Standard">
      <style:paragraph-properties fo:margin-top="0.176cm" fo:margin-bottom="0.176cm" style:contextual-spacing="false" fo:line-height="100%"/>
      <style:text-properties fo:font-size="12pt" style:font-size-asian="12pt" style:font-name-complex="Calibri" style:font-family-complex="Calibri" style:font-family-generic-complex="swiss" style:font-pitch-complex="variable" style:font-size-complex="12pt"/>
    </style:style>
    <style:style style:name="font7" style:family="paragraph" style:parent-style-name="Standard">
      <style:paragraph-properties fo:margin-top="0.176cm" fo:margin-bottom="0.176cm" style:contextual-spacing="false" fo:line-height="100%"/>
      <style:text-properties fo:color="#000000" loext:opacity="100%" fo:font-size="10.5pt" style:font-size-asian="10.5pt" style:font-name-complex="Calibri" style:font-family-complex="Calibri" style:font-family-generic-complex="swiss" style:font-pitch-complex="variable" style:font-size-complex="10.5pt"/>
    </style:style>
    <style:style style:name="font8" style:family="paragraph" style:parent-style-name="Standard">
      <style:paragraph-properties fo:margin-top="0.176cm" fo:margin-bottom="0.176cm" style:contextual-spacing="false" fo:line-height="100%"/>
      <style:text-properties fo:font-weight="bold" style:font-weight-asian="bold" style:font-name-complex="Calibri" style:font-family-complex="Calibri" style:font-family-generic-complex="swiss" style:font-pitch-complex="variable" style:font-weight-complex="bold"/>
    </style:style>
    <style:style style:name="font9" style:family="paragraph" style:parent-style-name="Standard">
      <style:paragraph-properties fo:margin-top="0.176cm" fo:margin-bottom="0.176cm" style:contextual-spacing="false" fo:line-height="100%"/>
      <style:text-properties style:font-name-complex="Calibri" style:font-family-complex="Calibri" style:font-family-generic-complex="swiss" style:font-pitch-complex="variable"/>
    </style:style>
    <style:style style:name="font10" style:family="paragraph" style:parent-style-name="Standard">
      <style:paragraph-properties fo:margin-top="0.176cm" fo:margin-bottom="0.176cm" style:contextual-spacing="false" fo:line-height="100%"/>
      <style:text-properties fo:font-size="10.5pt" style:font-size-asian="10.5pt" style:font-name-complex="Calibri" style:font-family-complex="Calibri" style:font-family-generic-complex="swiss" style:font-pitch-complex="variable" style:font-size-complex="10.5pt"/>
    </style:style>
    <style:style style:name="xl81"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82" style:family="paragraph" style:parent-style-name="Standard">
      <style:paragraph-properties fo:margin-top="0.176cm" fo:margin-bottom="0.176cm" style:contextual-spacing="false" fo:line-height="100%"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83"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84" style:family="paragraph" style:parent-style-name="Standard">
      <style:paragraph-properties fo:margin-top="0.176cm" fo:margin-bottom="0.176cm" style:contextual-spacing="false" fo:line-height="100%" fo:text-align="center" style:justify-single-word="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85" style:family="paragraph" style:parent-style-name="Standard">
      <loext:graphic-properties draw:fill="solid" draw:fill-color="#f2f2f2"/>
      <style:paragraph-properties fo:margin-top="0.176cm" fo:margin-bottom="0.176cm" style:contextual-spacing="false" fo:line-height="100%" fo:text-align="center" style:justify-single-word="false" fo:background-color="#f2f2f2" fo:padding="0cm" fo:border="0.51pt solid #000000" style:shadow="none" style:vertical-align="middle"/>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xl86"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87"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88" style:family="paragraph" style:parent-style-name="Standard">
      <style:paragraph-properties fo:margin-top="0.176cm" fo:margin-bottom="0.176cm" style:contextual-spacing="false" fo:line-height="100%" fo:text-align="center" style:justify-single-word="false" fo:padding="0cm" fo:border-left="0.99pt solid #00000a" fo:border-right="0.99pt solid #00000a" fo:border-top="none" fo:border-bottom="0.99pt solid #00000a"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style:contextual-spacing="false" fo:line-height="100%" fo:text-align="center" style:justify-single-word="false" fo:padding="0cm" fo:border="0.99pt solid #00000a" style:shadow="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style:contextual-spacing="false" fo:line-height="100%" fo:text-align="center" style:justify-single-word="false" style:vertical-align="middl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91" style:family="paragraph" style:parent-style-name="Standard">
      <style:paragraph-properties fo:margin-top="0.176cm" fo:margin-bottom="0.176cm" style:contextual-spacing="false" fo:line-height="100%" fo:text-align="center" style:justify-single-word="false" style:vertical-align="middl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92" style:family="paragraph" style:parent-style-name="Standard">
      <style:paragraph-properties fo:margin-top="0.176cm" fo:margin-bottom="0.176cm" style:contextual-spacing="false" fo:line-height="100%" fo:text-align="center" style:justify-single-word="false" style:vertical-align="middl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93"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94"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xl95"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96"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97"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98"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99" style:family="paragraph" style:parent-style-name="Standard">
      <style:paragraph-properties fo:margin-top="0.176cm" fo:margin-bottom="0.176cm" style:contextual-spacing="false" fo:line-height="100%" fo:text-align="center" style:justify-single-word="false" style:vertical-align="middl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xl100"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fo:font-size="9pt" style:font-size-asian="9pt" style:font-name-complex="Calibri" style:font-family-complex="Calibri" style:font-family-generic-complex="swiss" style:font-pitch-complex="variable" style:font-size-complex="9pt"/>
    </style:style>
    <style:style style:name="xl101"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fo:font-size="9pt" style:font-size-asian="9pt" style:font-name-complex="Calibri" style:font-family-complex="Calibri" style:font-family-generic-complex="swiss" style:font-pitch-complex="variable" style:font-size-complex="9pt"/>
    </style:style>
    <style:style style:name="xl102"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fo:font-size="9pt" style:font-size-asian="9pt" style:font-name-complex="Calibri" style:font-family-complex="Calibri" style:font-family-generic-complex="swiss" style:font-pitch-complex="variable" style:font-size-complex="9pt"/>
    </style:style>
    <style:style style:name="xl103" style:family="paragraph" style:parent-style-name="Standard">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9pt" style:font-size-asian="9pt" style:font-name-complex="Calibri" style:font-family-complex="Calibri" style:font-family-generic-complex="swiss" style:font-pitch-complex="variable" style:font-size-complex="9pt"/>
    </style:style>
    <style:style style:name="xl104" style:family="paragraph" style:parent-style-name="Standard">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105" style:family="paragraph" style:parent-style-name="Standard">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106"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xl107" style:family="paragraph" style:parent-style-name="Standard">
      <loext:graphic-properties draw:fill="solid" draw:fill-color="#999999"/>
      <style:paragraph-properties fo:margin-top="0.176cm" fo:margin-bottom="0.176cm" style:contextual-spacing="false" fo:line-height="100%" fo:text-align="center" style:justify-single-word="false" fo:background-color="#999999" style:vertical-align="middle"/>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fo:font-size="10.5pt" style:font-size-asian="10.5pt" style:font-name-complex="Calibri" style:font-family-complex="Calibri" style:font-family-generic-complex="swiss" style:font-pitch-complex="variable" style:font-size-complex="10.5pt"/>
    </style:style>
    <style:style style:name="xl109" style:family="paragraph" style:parent-style-name="Standard">
      <loext:graphic-properties draw:fill="solid" draw:fill-color="#999999"/>
      <style:paragraph-properties fo:margin-top="0.176cm" fo:margin-bottom="0.176cm" style:contextual-spacing="false" fo:line-height="100%" fo:text-align="center" style:justify-single-word="false" fo:background-color="#999999" fo:padding="0cm" fo:border="0.51pt solid #000000" style:shadow="none" style:vertical-align="middle"/>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xl110" style:family="paragraph" style:parent-style-name="Standard">
      <loext:graphic-properties draw:fill="solid" draw:fill-color="#999999"/>
      <style:paragraph-properties fo:margin-top="0.176cm" fo:margin-bottom="0.176cm" style:contextual-spacing="false" fo:line-height="100%" fo:background-color="#999999" fo:padding="0cm" fo:border-left="none" fo:border-right="none" fo:border-top="0.51pt solid #000000" fo:border-bottom="0.51pt solid #000000" style:shadow="none" style:vertical-align="middle"/>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xl111" style:family="paragraph" style:parent-style-name="Standard">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xl112" style:family="paragraph" style:parent-style-name="Standard">
      <style:paragraph-properties fo:margin-top="0.176cm" fo:margin-bottom="0.176cm" style:contextual-spacing="false" fo:line-height="100%"/>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xl113" style:family="paragraph" style:parent-style-name="Standard">
      <style:paragraph-properties fo:margin-top="0.176cm" fo:margin-bottom="0.176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xl114" style:family="paragraph" style:parent-style-name="Standard">
      <loext:graphic-properties draw:fill="solid" draw:fill-color="#f2f2f2"/>
      <style:paragraph-properties fo:margin-top="0.176cm" fo:margin-bottom="0.176cm" style:contextual-spacing="false" fo:line-height="100%" fo:text-align="center" style:justify-single-word="false" fo:background-color="#f2f2f2" fo:padding="0cm" fo:border="0.51pt solid #000000" style:shadow="none" style:vertical-align="middl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ementa"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font-size-complex="11pt"/>
    </style:style>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fo:language="pt" fo:country="BR"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fo:language="pt" fo:country="BR" style:font-size-asian="10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language="pt" fo:country="BR" style:font-name-complex="Wingdings" style:font-family-complex="Wingdings" style:font-pitch-complex="variable" style:font-charset-complex="x-symbol"/>
    </style:style>
    <style:style style:name="WW8Num11z0" style:family="text">
      <style:text-properties fo:font-weight="normal" style:font-weight-asian="normal"/>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fo:language="pt" fo:country="BR"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5_20_Char" style:display-name="Título 5 Char" style:family="text">
      <style:text-properties fo:color="#365f91" loext:opacity="100%"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2_20_Char" style:display-name="Título 2 Char" style:family="text">
      <style:text-properties fo:font-variant="small-caps" style:font-name="Times New Roman" fo:font-family="'Times New Roman'" style:font-family-generic="roman" style:font-pitch="variable" fo:font-size="18pt" fo:language="none" fo:country="none" style:text-underline-style="solid" style:text-underline-width="auto" style:text-underline-color="font-color" fo:font-weight="bold" style:font-size-asian="18pt" style:font-weight-asian="bold" style:font-name-complex="Mangal" style:font-family-complex="Mangal" style:font-family-generic-complex="roman" style:font-pitch-complex="variable" style:font-size-complex="18pt" style:font-weight-complex="bold"/>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fo:text-indent="-0.91cm" fo:margin-left="0.91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0.91cm" fo:margin-left="0.91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01cm" fo:margin-bottom="1.27cm" fo:margin-left="3cm" fo:margin-right="2.59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page-layout style:name="Mpm2">
      <style:page-layout-properties fo:page-width="27.94cm" fo:page-height="21.59cm" style:num-format="1" style:print-orientation="landscape" fo:margin-top="3cm" fo:margin-bottom="1.27cm" fo:margin-left="3cm" fo:margin-right="2.5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21cm" fo:margin-top="1.22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
        <text:p text:style-name="Footer"/>
      </style:footer>
    </style:master-page>
    <style:master-page style:name="Converter_20_1" style:display-name="Converter 1" style:page-layout-name="Mpm2" draw:style-name="Mdp1">
      <style:footer>
        <text:p text:style-name="Footer"/>
        <text:p text:style-name="Footer"/>
      </style:footer>
    </style:master-page>
    <style:master-page style:name="Converter_20_2" style:display-name="Converter 2" style:page-layout-name="Mpm2" draw:style-name="Mdp1">
      <style:footer>
        <text:p text:style-name="Footer"/>
        <text:p text:style-name="Footer"/>
      </style:footer>
    </style:master-page>
    <style:master-page style:name="Converter_20_3" style:display-name="Converter 3" style:page-layout-name="Mpm2" draw:style-name="Mdp1">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denise.tourinho</meta:initial-creator>
    <meta:creation-date>2026-06-09T16:56:00</meta:creation-date>
    <dc:creator>Raileda Gomes Sales</dc:creator>
    <dc:date>2026-06-09T16:56:00</dc:date>
    <meta:print-date>1995-11-21T17:41:00</meta:print-date>
    <meta:editing-cycles>2</meta:editing-cycles>
    <meta:editing-duration>PT1M</meta:editing-duration>
    <meta:document-statistic meta:table-count="9" meta:image-count="0" meta:object-count="0" meta:page-count="68" meta:paragraph-count="1972" meta:word-count="13292" meta:character-count="82207" meta:non-whitespace-character-count="70742"/>
    <meta:generator>LibreOffice/26.2.1.2$Windows_X86_64 LibreOffice_project/620$Build-2</meta:generator>
  </office:meta>
</office:document-meta>
</file>